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verblijven van Oekraïense vluchtelingen tot uiterlijk 31 december 2026 en het vergroten van het aantal opvangplekken van 106 naar 116 aan Elshofweg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lshofweg 6, het verlengen van de termijn voor het verblijven van Oekraïense vluchtelingen tot uiterlijk 31 december 2026 en het vergroten van het aantal opvangplekken van 106 naar 116, verzonden op 12-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6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Migratie en integrat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verblijven van Oekraïense vluchtelingen tot uiterlijk 31 december 2026 en het vergroten van het aantal opvangplekken van 106 naar 116 aan Elshofweg 6 te Groenlo</meta:user-defined>
    <meta:user-defined meta:name="DCTERMS.W3CDTF/DCTERMS.available">2025-11-20</meta:user-defined>
    <meta:user-defined meta:name="DCTERMS.W3CDTF/OVERHEIDop.jaargang">2025</meta:user-defined>
    <meta:user-defined meta:name="OVERHEIDop.publicationIssue">503672</meta:user-defined>
    <meta:user-defined meta:name="OVERHEIDop.GmbID/DC.identifier">gmb-2025-503672</meta:user-defined>
    <meta:user-defined meta:name="OVERHEIDop.versieInformatie"/>
  </office:meta>
</office:document-meta>
</file>