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lingadreef 141 1102W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creëren van een muurdoorbraak tussen de woonkamer en de keuken in de woning</text:p>
            <text:p text:style-name="common-al">Zaakadres: Dolingadreef 141 1102WS Amsterdam</text:p>
            <text:p text:style-name="common-al">Datum ontvangst: 24-01-2025</text:p>
            <text:p text:style-name="common-al">Zaaknummer: Z2025-003598</text:p>
            <text:p text:style-name="common-al">DSO-nummer: 202501240122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67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6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6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598</meta:user-defined>
    <meta:user-defined meta:name="DCTERMS.abstract">creëren van een muurdoorbraak tussen de woonkamer en de keuken i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olingadreef 141 1102WS Amsterdam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367</meta:user-defined>
    <meta:user-defined meta:name="OVERHEIDop.GmbID/DC.identifier">gmb-2025-50367</meta:user-defined>
    <meta:user-defined meta:name="OVERHEIDop.versieInformatie"/>
  </office:meta>
</office:document-meta>
</file>