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e woonunit op eigen grond, Den Brink 2, 7261 P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5 een besluit genomen op de aanvraag met zaaknummer Z2025-00000888 voor het tijdelijke woonunit op eigen grond op locatie Den Brink 2, 7261PH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366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88</meta:user-defined>
    <meta:user-defined meta:name="DCTERMS.abstract">Betreft:  Besluit op locatie Den Brink 2, 7261PH Ruurlo</meta:user-defined>
    <dc:language>nl</dc:language>
    <meta:user-defined meta:name="OVERHEIDop.locatietype/OVERHEIDop.gebiedsmarkering">Vlak</meta:user-defined>
    <meta:user-defined meta:name="DC.title">Toestemming voor tijdelijke woonunit op eigen grond, Den Brink 2, 7261 PH Ruurlo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68</meta:user-defined>
    <meta:user-defined meta:name="OVERHEIDop.GmbID/DC.identifier">gmb-2025-503668</meta:user-defined>
    <meta:user-defined meta:name="OVERHEIDop.versieInformatie"/>
  </office:meta>
</office:document-meta>
</file>