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4 februari 2025 verleend Pruimlaan 4, 9917PL Wir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4 februari 2025</text:p>
            <text:p text:style-name="common-al">Omschrijving: Open Dag Paardenmelkerij de Lage Wierde</text:p>
            <text:p text:style-name="common-al">Locatie: Pruimlaan 4, 9917PL Wirdum</text:p>
            <text:p text:style-name="common-al">Zaaknummer: Z2025-00000528</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3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28</meta:user-defined>
    <meta:user-defined meta:name="DCTERMS.abstract">Besluit evenementenvergunning: 4 februari 2025 verleend voor Open Dag Paardenmelkerij de Lage Wierde op de locatie Pruimlaan 4, 9917PL Wirdum</meta:user-defined>
    <dc:language>nl</dc:language>
    <meta:user-defined meta:name="OVERHEIDop.locatietype/OVERHEIDop.gebiedsmarkering">Punt</meta:user-defined>
    <meta:user-defined meta:name="DC.title">Kennisgeving besluit evenementenvergunning: 4 februari 2025 verleend Pruimlaan 4, 9917PL Wirdum</meta:user-defined>
    <meta:user-defined meta:name="DCTERMS.W3CDTF/DCTERMS.available">2025-02-06</meta:user-defined>
    <meta:user-defined meta:name="DCTERMS.W3CDTF/OVERHEIDop.jaargang">2025</meta:user-defined>
    <meta:user-defined meta:name="OVERHEIDop.publicationIssue">50366</meta:user-defined>
    <meta:user-defined meta:name="OVERHEIDop.GmbID/DC.identifier">gmb-2025-50366</meta:user-defined>
    <meta:user-defined meta:name="OVERHEIDop.versieInformatie"/>
  </office:meta>
</office:document-meta>
</file>