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eik aan Nicolaasweg 15 te Marie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– Kappen van 1 Eik – Nicolaasweg 15 te Marienvelde. 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365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5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5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eik aan Nicolaasweg 15 te Marienveld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658</meta:user-defined>
    <meta:user-defined meta:name="OVERHEIDop.GmbID/DC.identifier">gmb-2025-503658</meta:user-defined>
    <meta:user-defined meta:name="OVERHEIDop.versieInformatie"/>
  </office:meta>
</office:document-meta>
</file>