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zoek om ontheffing i.v.m. bouwhinder in de vroege ochtend vanaf 6.00 uur, Stationsweg 120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602</text:p>
            <text:p text:style-name="common-al">Omschrijving: verzoek om ontheffing i.v.m. bouwhinder in de vroege ochtend vanaf 6.00 u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Soort aanvraag: Maatwerkvoorschrift</text:p>
            <text:p text:style-name="common-al">Datum binnenkomst: 10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6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02</meta:user-defined>
    <meta:user-defined meta:name="DCTERMS.abstract">verzoek om ontheffing i.v.m. bouwhinder in de vroege ochtend vanaf 6.00 uur</meta:user-defined>
    <dc:language>nl</dc:language>
    <meta:user-defined meta:name="OVERHEIDop.locatietype/OVERHEIDop.gebiedsmarkering">Punt</meta:user-defined>
    <meta:user-defined meta:name="DC.title">Ingetrokken aanvraag omgevingsvergunning: verzoek om ontheffing i.v.m. bouwhinder in de vroege ochtend vanaf 6.00 uur, Stationsweg 120 5611BZ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57</meta:user-defined>
    <meta:user-defined meta:name="OVERHEIDop.GmbID/DC.identifier">gmb-2025-503657</meta:user-defined>
    <meta:user-defined meta:name="OVERHEIDop.versieInformatie"/>
  </office:meta>
</office:document-meta>
</file>