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en opnieuw metselen van een niet constructieve muur op de locatie Gravenstraat 30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5</text:p>
            <text:p text:style-name="common-al">Kenmerk: Z2025-000023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30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36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3</meta:user-defined>
    <meta:user-defined meta:name="DCTERMS.abstract">Gravenstraat 30, 7383RK Voorst</meta:user-defined>
    <dc:language>nl</dc:language>
    <meta:user-defined meta:name="OVERHEIDop.locatietype/OVERHEIDop.gebiedsmarkering">Vlak</meta:user-defined>
    <meta:user-defined meta:name="DC.title">Omgevingsvergunning verleend voor het verwijderen en opnieuw metselen van een niet constructieve muur op de locatie Gravenstraat 30, 7383RK Voor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55</meta:user-defined>
    <meta:user-defined meta:name="OVERHEIDop.GmbID/DC.identifier">gmb-2025-503655</meta:user-defined>
    <meta:user-defined meta:name="OVERHEIDop.versieInformatie"/>
  </office:meta>
</office:document-meta>
</file>