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Ter Apelervenen 3, Ter Apel, standplaatsvergunning voor de verkoop van levensmiddelen op dinsdag en zaterdag van 1 januari 2026 tot en met 31 december 2026, verzenddatum: 17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36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levensmiddelen op dinsdag en zaterdag van 1 januari 2026 tot en met 31 december 2026, locatie: Ter Apelervenen 3.</meta:user-defined>
    <dc:language>nl</dc:language>
    <meta:user-defined meta:name="OVERHEIDop.locatietype/OVERHEIDop.gebiedsmarkering">Punt</meta:user-defined>
    <meta:user-defined meta:name="DC.title">Verleende vergunning: Ter Apelervenen 3, Ter Apel, standplaatsvergunning voor de verkoop van levensmiddelen op dinsdag en zaterdag van 1 januari 2026 tot en met 31 december 2026, verzenddatum: 17 november 2025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54</meta:user-defined>
    <meta:user-defined meta:name="OVERHEIDop.GmbID/DC.identifier">gmb-2025-503654</meta:user-defined>
    <meta:user-defined meta:name="OVERHEIDop.versieInformatie"/>
  </office:meta>
</office:document-meta>
</file>