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 , Voorhavenkwartier 29 in Sassenheim, Z2025-00002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 voor een horeca-inrichting, Subway, aan het Voorhavenkwartier 29, voor onbepaalde tijd.</text:p>
              </text:list-item>
            </text:list>
            <text:p text:style-name="common-al">
            <text:span text:style-name="nadrukcur">Datum besluit: </text:span>18 november 2025</text:p>
            <text:p text:style-name="common-al">
            <text:span text:style-name="nadrukcur">Uiterlijke reactiedatum: </text:span>30 december 2025</text:p>
            <text:p text:style-name="common-al">Kenmerk besluit: Z2025-0000276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36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61</meta:user-defined>
    <dc:language>nl</dc:language>
    <meta:user-defined meta:name="OVERHEIDop.locatietype/OVERHEIDop.gebiedsmarkering">Vlak</meta:user-defined>
    <meta:user-defined meta:name="DC.title">Afgehandelde exploitatievergunning , Voorhavenkwartier 29 in Sassenheim, Z2025-00002761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50</meta:user-defined>
    <meta:user-defined meta:name="OVERHEIDop.GmbID/DC.identifier">gmb-2025-503650</meta:user-defined>
    <meta:user-defined meta:name="OVERHEIDop.versieInformatie"/>
  </office:meta>
</office:document-meta>
</file>