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VERLEENDE OMGEVINGSVERGUNNING – RUIMTELIJK BOUWEN, BUITENPLANSE OMGEVINGSACTIVITEIT – BOSSCHEWEG 37 VUGH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ught maken bekend, dat zij in de afgelopen periode onderstaande aanvraag hebben verleend:</text:p>
            <text:p text:style-name="common-al"/>
            <text:p text:style-name="common-al">- Bosscheweg 37 Vught, realiseren van één fietsenberging (legalisatie) en één berging in het voorerfgebied, Z25-296299.</text:p>
            <text:p text:style-name="common-al"/>
            <text:p text:style-name="common-al">De vergunning is verzonden op 17 november 2025.</text:p>
            <text:p text:style-name="common-al"/>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503649</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649</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649</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VERLEENDE OMGEVINGSVERGUNNING – RUIMTELIJK BOUWEN, BUITENPLANSE OMGEVINGSACTIVITEIT – BOSSCHEWEG 37 VUGHT</meta:user-defined>
    <meta:user-defined meta:name="DCTERMS.W3CDTF/DCTERMS.available">2025-11-26</meta:user-defined>
    <meta:user-defined meta:name="DCTERMS.W3CDTF/OVERHEIDop.jaargang">2025</meta:user-defined>
    <meta:user-defined meta:name="OVERHEIDop.publicationIssue">503649</meta:user-defined>
    <meta:user-defined meta:name="OVERHEIDop.GmbID/DC.identifier">gmb-2025-503649</meta:user-defined>
    <meta:user-defined meta:name="OVERHEIDop.versieInformatie"/>
  </office:meta>
</office:document-meta>
</file>