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stdorp Uitgeest 2025, van donderdag 11 december t/m zondag 14 december 2025 omgeving Reghthuysplein Uitgeest, verzenddatum 18 november 2025 (Z2025-00007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36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45</meta:user-defined>
    <meta:user-defined meta:name="DCTERMS.abstract">evenementenvergunning Kerstdorp Reghthuysplein 2025 UitgeestRechthuysplein, Kerkbuurt, Burgemeester van Nienesstraat, Cornelis CorneliszoonstraatSchevelstraat in Uitgeest, verzenddatum 17 november 2025 (Z2025-00007145)</meta:user-defined>
    <dc:language>nl</dc:language>
    <meta:user-defined meta:name="OVERHEIDop.locatietype/OVERHEIDop.gebiedsmarkering">Punt</meta:user-defined>
    <meta:user-defined meta:name="DC.title">Gemeente Uitgeest, verleende evenementenvergunning Kerstdorp Uitgeest 2025, van donderdag 11 december t/m zondag 14 december 2025 omgeving Reghthuysplein Uitgeest, verzenddatum 18 november 2025 (Z2025-00007145)</meta:user-defined>
    <meta:user-defined meta:name="DCTERMS.W3CDTF/DCTERMS.available">2025-11-20</meta:user-defined>
    <meta:user-defined meta:name="DCTERMS.W3CDTF/OVERHEIDop.jaargang">2025</meta:user-defined>
    <meta:user-defined meta:name="OVERHEIDop.publicationIssue">503644</meta:user-defined>
    <meta:user-defined meta:name="OVERHEIDop.GmbID/DC.identifier">gmb-2025-503644</meta:user-defined>
    <meta:user-defined meta:name="OVERHEIDop.versieInformatie"/>
  </office:meta>
</office:document-meta>
</file>