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ingetrokken omgevingsvergunning, Hark 149, 3341RM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het verzoek voor het realiseren van een dakkapel aan de zijkant van de woning op locatie Hark 149, 3341RM Hendrik-Ido-Ambacht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36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Intrekking Verzoek ingetrokken op locatie Hark 149, 3341RM Hendrik-Ido-Ambacht</meta:user-defined>
    <dc:language>nl</dc:language>
    <meta:user-defined meta:name="OVERHEIDop.locatietype/OVERHEIDop.gebiedsmarkering">Vlak</meta:user-defined>
    <meta:user-defined meta:name="DC.title">Verzoek ingetrokken omgevingsvergunning, Hark 149, 3341RM Hendrik-Ido-Ambach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636</meta:user-defined>
    <meta:user-defined meta:name="OVERHEIDop.GmbID/DC.identifier">gmb-2025-503636</meta:user-defined>
    <meta:user-defined meta:name="OVERHEIDop.versieInformatie"/>
  </office:meta>
</office:document-meta>
</file>