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loods, Kleinehegsteeg 6, 6005PS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loods op locatie Kleinehegsteeg 6, 6005PS Weert.</text:p>
            <text:p text:style-name="common-al">De omgevingsvergunning is geregistreerd onder zaaknummer Z2025-00001856. Het besluit is op 18 nov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0363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3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3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56</meta:user-defined>
    <meta:user-defined meta:name="DCTERMS.abstract">Betreft: Besluit op locatie Kleinehegsteeg 6, 6005PS 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bouwen van een loods, Kleinehegsteeg 6, 6005PS Weer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634</meta:user-defined>
    <meta:user-defined meta:name="OVERHEIDop.GmbID/DC.identifier">gmb-2025-503634</meta:user-defined>
    <meta:user-defined meta:name="OVERHEIDop.versieInformatie"/>
  </office:meta>
</office:document-meta>
</file>