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ude Kruisweg 226, Cruquius - het slopen van de bestaande bebouwing en het nieuwbouwen van 7 rij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slopen van de bestaande bebouwing en het nieuwbouwen van 7 rijwoningen</text:p>
            <text:p text:style-name="common-al">Aanvrager: ROW Projectontwikkeling B.V.</text:p>
            <text:p text:style-name="common-al">Zaaknummer: OD2025-0033635</text:p>
            <text:p text:style-name="common-al">DSO nummer: 2025110700292</text:p>
            <text:p text:style-name="common-al">Ontvangstdatum aanvraag: 07-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363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3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3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3635</meta:user-defined>
    <meta:user-defined meta:name="DCTERMS.abstract">het slopen van de bestaande bebouwing en het nieuwbouwen van 7 rijwoning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Oude Kruisweg 226, Cruquius - het slopen van de bestaande bebouwing en het nieuwbouwen van 7 rijwoningen</meta:user-defined>
    <meta:user-defined meta:name="DCTERMS.W3CDTF/DCTERMS.available">2025-11-20</meta:user-defined>
    <meta:user-defined meta:name="DCTERMS.W3CDTF/OVERHEIDop.jaargang">2025</meta:user-defined>
    <meta:user-defined meta:name="OVERHEIDop.publicationIssue">503630</meta:user-defined>
    <meta:user-defined meta:name="OVERHEIDop.GmbID/DC.identifier">gmb-2025-503630</meta:user-defined>
    <meta:user-defined meta:name="OVERHEIDop.versieInformatie"/>
  </office:meta>
</office:document-meta>
</file>