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vangen van kozijnen, vervangen van draaiende delen, vervangen van glas en ventilatievoorzieningen, Apenhuizerweg 2 7437SB Bathmen,  [Bathmen L 59] Bathmen L 5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1-2025</text:p>
            <text:p text:style-name="common-al">
            <text:span text:style-name="nadrukvet">Locatie:</text:span> Apenhuizerweg 2 7437SB Bathmen, [Bathmen L 59] Bathmen L 59 </text:p>
            <text:p text:style-name="common-al">
            <text:span text:style-name="nadrukvet">Zaakomschrijving:</text:span> het vervangen van kozijnen, vervangen van draaiende delen, vervangen van glas en ventilatievoorzieningen</text:p>
            <text:p text:style-name="common-al">
            <text:span text:style-name="nadrukvet">Zaaknummer:</text:span> Z2025-0000947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947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4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362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2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2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473</meta:user-defined>
    <meta:user-defined meta:name="DCTERMS.abstract">het vervangen van kozijnen, vervangen van draaiende delen, vervangen van glas en ventilatievoorzie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vervangen van kozijnen, vervangen van draaiende delen, vervangen van glas en ventilatievoorzieningen, Apenhuizerweg 2 7437SB Bathmen,  [Bathmen L 59] Bathmen L 59</meta:user-defined>
    <meta:user-defined meta:name="DCTERMS.W3CDTF/DCTERMS.available">2025-11-20</meta:user-defined>
    <meta:user-defined meta:name="DCTERMS.W3CDTF/OVERHEIDop.jaargang">2025</meta:user-defined>
    <meta:user-defined meta:name="OVERHEIDop.publicationIssue">503624</meta:user-defined>
    <meta:user-defined meta:name="OVERHEIDop.GmbID/DC.identifier">gmb-2025-503624</meta:user-defined>
    <meta:user-defined meta:name="OVERHEIDop.versieInformatie"/>
  </office:meta>
</office:document-meta>
</file>