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24;</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en ook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gereserveerde gehandicaptenparkeerplaats aan de Zuiderstraat te Muntendam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en) de vrijheid en veiligheid van het verkeer niet wordt geschaad;</text:p>
            <text:p text:style-name="common-al">- dat de gereserveerde gehandicaptenparkeerplaats(en)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gereserveerde gehandicaptenparkeerplaatsen aan de Zuiderstraat te Muntendam.</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26-11-2025 zaaknummer: 1628167.</text:p>
            <text:p text:style-name="common-al">Namens het college van burgemeester en wethouders van de gemeente Midden-Groningen,</text:p>
            <text:p text:style-name="common-al"/>
            <text:p text:style-name="common-al">Jurjen Niewold</text:p>
            <text:p text:style-name="common-al">Medewerker verkeerszaken </text:p>
            <text:p text:style-name="common-al"/>
            <text:p text:style-name="common-al">
            <text:span text:style-name="nadrukvet">Publicatie besluit</text:span>
          </text:p>
            <text:p text:style-name="common-al">Dit besluit publiceren in het Gemeenteblad met een regelverwijzing in de eerstvolgende Regiokrant en ligt ter inzage gedurende 6 weken van 26-11-2025 tot en met 7-1-2026.</text:p>
            <text:p text:style-name="common-al"/>
            <text:p text:style-name="common-al">De publicatietekst in de Regiokrant is: </text:p>
            <text:p text:style-name="common-al"/>
            <text:p text:style-name="common-al">
            <text:span text:style-name="nadrukvet">
              <text:span text:style-name="nadrukcur">Verkeersbesluit aanwijzen </text:span>
            </text:span>
            <text:span text:style-name="nadrukvet">
              <text:span text:style-name="nadrukcur">gereserveerd</text:span>
            </text:span>
            <text:span text:style-name="nadrukvet">
              <text:span text:style-name="nadrukcur">e</text:span>
            </text:span>
            <text:span text:style-name="nadrukvet">
              <text:span text:style-name="nadrukcur"> gehandicaptenparkeerplaats.</text:span>
            </text:span>
          </text:p>
            <text:p text:style-name="common-al">
            <text:span text:style-name="nadrukcur">Namens b</text:span>
            <text:span text:style-name="nadrukcur">urgemeester en </text:span>
            <text:span text:style-name="nadrukcur">wethouders van de gemeente Midden-Groningen </text:span>
            <text:span text:style-name="nadrukcur">is</text:span>
            <text:span text:style-name="nadrukcur"> een verkeersbesluit genomen voor het aanwijzen van </text:span>
            <text:span text:style-name="nadrukcur">een gereserveerde</text:span>
            <text:span text:style-name="nadrukcur"> gehandicaptenparkeerplaats</text:span>
            <text:span text:style-name="nadrukcur">en</text:span>
            <text:span text:style-name="nadrukcur"/>
            <text:span text:style-name="nadrukcur">aan de </text:span>
            <text:span text:style-name="nadrukcur">Zuiderstraat </text:span>
            <text:span text:style-name="nadrukcur">te </text:span>
            <text:span text:style-name="nadrukcur">Muntendam</text:span>
            <text:span text:style-name="nadrukcur">.</text:span>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362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2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2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5/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idden-Groningen - Gereserveerde gehandicaptenplaats - Zuiderstraat Muntendam</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5-11-26</meta:user-defined>
    <meta:user-defined meta:name="OVERHEIDop.externeBijlage">Situatieschets Zuiderstraat|exb-2025-42203</meta:user-defined>
    <meta:user-defined meta:name="DCTERMS.W3CDTF/OVERHEIDop.jaargang">2025</meta:user-defined>
    <meta:user-defined meta:name="OVERHEIDop.publicationIssue">503623</meta:user-defined>
    <meta:user-defined meta:name="OVERHEIDop.GmbID/DC.identifier">gmb-2025-503623</meta:user-defined>
    <meta:user-defined meta:name="OVERHEIDop.versieInformatie"/>
  </office:meta>
</office:document-meta>
</file>