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3 2022RA Haarlem, 0392-2025-0172879, slopen en afvoeren houten tuinschuur, ontvangen op 1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5-0172879</meta:user-defined>
    <meta:user-defined meta:name="DCTERMS.abstract">slopen en afvoeren houten tui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3 2022RA Haarlem, 0392-2025-0172879, slopen en afvoeren houten tuinschuur, ontvangen op 17-11-2025</meta:user-defined>
    <meta:user-defined meta:name="DCTERMS.W3CDTF/DCTERMS.available">2025-11-20</meta:user-defined>
    <meta:user-defined meta:name="DCTERMS.W3CDTF/OVERHEIDop.jaargang">2025</meta:user-defined>
    <meta:user-defined meta:name="OVERHEIDop.publicationIssue">503621</meta:user-defined>
    <meta:user-defined meta:name="OVERHEIDop.GmbID/DC.identifier">gmb-2025-503621</meta:user-defined>
    <meta:user-defined meta:name="OVERHEIDop.versieInformatie"/>
  </office:meta>
</office:document-meta>
</file>