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plaatsen van een prefab gebouwde mantelzorgwoning op de locatie Blindeweg 7 te Dordrecht zaaknummer 9003511291</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om vergunning ontvangen. De aangevraagde activiteit is echter vergunningvrij. De aanvrager heeft dus toestemming voor het plaatsen van een prefab gebouwde mantelzorgwoning op de locatie Blindeweg 7 te Dordrecht.
</text:p>
            <text:p text:style-name="common-al"/>
            <text:p text:style-name="common-al">
            <text:span text:style-name="nadrukvet">Waarom publiceert de gemeente dit bericht? </text:span>
          </text:p>
            <text:p text:style-name="last-al">Een vergunning wordt bij de gemeente aangevraagd om toestemming te krijgen om iets te bouwen, verbouwen, slopen, kappen, aan te leggen of om een milieubelastende activiteit uit te voeren. Met dit bericht laat gemeente u weten dat er misschien iets verandert in uw omgeving. Op een vergunningvrije activiteit kunt u niet reager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03619</text:span><text:line-break/><text:date style:data-style-name="dag" text:fixed="true" text:date-value="2025-11-20"/><text:line-break/><text:date style:data-style-name="jaar" text:fixed="true" text:date-value="2025-11-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19</text:span><text:date style:data-style-name="nicedate" text:fixed="true" text:date-value="2025-11-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3619</text:span><text:date style:data-style-name="nicedate" text:fixed="true" text:date-value="2025-11-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plaatsen van een prefab gebouwde mantelzorgwoning op de locatie Blindeweg 7 te Dordrecht zaaknummer 9003511291</meta:user-defined>
    <meta:user-defined meta:name="DCTERMS.W3CDTF/DCTERMS.available">2025-11-20</meta:user-defined>
    <meta:user-defined meta:name="DCTERMS.W3CDTF/OVERHEIDop.jaargang">2025</meta:user-defined>
    <meta:user-defined meta:name="OVERHEIDop.publicationIssue">503619</meta:user-defined>
    <meta:user-defined meta:name="OVERHEIDop.GmbID/DC.identifier">gmb-2025-503619</meta:user-defined>
    <meta:user-defined meta:name="OVERHEIDop.versieInformatie"/>
  </office:meta>
</office:document-meta>
</file>