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stellen van de fundering aan Brêgesleatswei 3, 8624 TR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rêgesleatswei 3, 8624 TR Uitwellingerga CLZ-00107084 het herstellen van de fundering (datum verzending brief / besluit: 18-1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36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84</meta:user-defined>
    <meta:user-defined meta:name="DCTERMS.abstract">Ingetrokken aanvraag omgevingsvergunning voor het herstellen van de fundering aan Brêgesleatswei 3, 8624 TR Uitwellingerga</meta:user-defined>
    <dc:language>nl</dc:language>
    <meta:user-defined meta:name="OVERHEIDop.locatietype/OVERHEIDop.gebiedsmarkering">Punt</meta:user-defined>
    <meta:user-defined meta:name="DC.title">Ingetrokken aanvraag omgevingsvergunning voor het herstellen van de fundering aan Brêgesleatswei 3, 8624 TR Uitwellingerg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13</meta:user-defined>
    <meta:user-defined meta:name="OVERHEIDop.GmbID/DC.identifier">gmb-2025-503613</meta:user-defined>
    <meta:user-defined meta:name="OVERHEIDop.versieInformatie"/>
  </office:meta>
</office:document-meta>
</file>