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2 dakkapellen aan de voorzijde en 1 dakkapel aan de achterzijde aan Kapteynlaan 12, 8251 AG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77 en is aangevraagd voor het vervangen van 2 dakkapellen aan de voorzijde en 1 dakkapel aan de achterzijde aan Kapteynlaan 12, 8251 AG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november 2025. De gemeente neemt daarover waarschijnlijk uiterlijk voor 12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361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77</meta:user-defined>
    <dc:language>nl</dc:language>
    <meta:user-defined meta:name="OVERHEIDop.locatietype/OVERHEIDop.gebiedsmarkering">Punt</meta:user-defined>
    <meta:user-defined meta:name="DC.title">Aanvraag vergunning voor het vervangen van 2 dakkapellen aan de voorzijde en 1 dakkapel aan de achterzijde aan Kapteynlaan 12, 8251 AG Dronten</meta:user-defined>
    <meta:user-defined meta:name="DCTERMS.W3CDTF/DCTERMS.available">2025-11-20</meta:user-defined>
    <meta:user-defined meta:name="DCTERMS.W3CDTF/OVERHEIDop.jaargang">2025</meta:user-defined>
    <meta:user-defined meta:name="OVERHEIDop.publicationIssue">503611</meta:user-defined>
    <meta:user-defined meta:name="OVERHEIDop.GmbID/DC.identifier">gmb-2025-503611</meta:user-defined>
    <meta:user-defined meta:name="OVERHEIDop.versieInformatie"/>
  </office:meta>
</office:document-meta>
</file>