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Zeegstraat 37-39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13.13 en 16.138 van de Omgevingswet.  </text:p>
            <text:p text:style-name="al"/>
            <text:p text:style-name="tussenkopcur">Zakelijke beschrijving </text:p>
            <text:p text:style-name="al">Deze overeenkomst is met initiatiefnemer aangegaan voor de sanering van de varkenshouderij, het omzetten van de bedrijfswoning naar burgerwoning en het splitsen van deze woning, het toevoegen van 12 woningen in een erfmodel en het inrichten van de ecologische verbindingszone langs de bovenloop van de Reu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omgevingsvergunning voor het afwijken van het omgevingsplan in procedure te brengen; </text:p>
              </text:list-item>
              <text:list-item text:style-override="id1-3-2-2-1-10-2">
                <text:number>•</text:number>
                <text:p text:style-name="al">initiatiefnemer gaat geheel voor eigen rekening en risico over tot ontwikkeling en realisatie van het bouwplan;</text:p>
              </text:list-item>
              <text:list-item text:style-override="id1-3-2-2-1-10-3">
                <text:number>•</text:number>
                <text:p text:style-name="al">de gemeente verhaalt plankosten en mogelijke nadeelcompensati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het team Omgevingskwaliteit en Economie via  telefoonnummer 0497 - 650 650 of via e-mail ruimtelijkeontwikkeling@reuseldemierden.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361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zakelijke inhoud anterieure overeenkomst Zeegstraat 37-39 Reusel</meta:user-defined>
    <meta:user-defined meta:name="DCTERMS.W3CDTF/DCTERMS.available">2025-11-20</meta:user-defined>
    <meta:user-defined meta:name="DCTERMS.W3CDTF/OVERHEIDop.jaargang">2025</meta:user-defined>
    <meta:user-defined meta:name="OVERHEIDop.publicationIssue">503610</meta:user-defined>
    <meta:user-defined meta:name="OVERHEIDop.GmbID/DC.identifier">gmb-2025-503610</meta:user-defined>
    <meta:user-defined meta:name="OVERHEIDop.versieInformatie"/>
  </office:meta>
</office:document-meta>
</file>