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ommunity Hub, evenementenlocatie en trainingsruimte The Ruggeds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80 </text:p>
            <text:p text:style-name="common-al"> Omschrijving: horecabedrijf Community Hub, evenementenlocatie en trainingsruimte The Rugge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Besluitdatum: 18-11-2025 </text:p>
            <text:p text:style-name="common-al"> Heeft u direct belang bij deze beslissing? Dan kunt u binnen zes weken, na 18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6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0</meta:user-defined>
    <meta:user-defined meta:name="DCTERMS.abstract">horecabedrijf Community Hub, evenementenlocatie en trainingsruimte The Ruggeds</meta:user-defined>
    <dc:language>nl</dc:language>
    <meta:user-defined meta:name="OVERHEIDop.locatietype/OVERHEIDop.gebiedsmarkering">Punt</meta:user-defined>
    <meta:user-defined meta:name="DC.title">Besluit: horecabedrijf Community Hub, evenementenlocatie en trainingsruimte The Ruggeds, Philitelaan 57 5617AK Eindhov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03</meta:user-defined>
    <meta:user-defined meta:name="OVERHEIDop.GmbID/DC.identifier">gmb-2025-503603</meta:user-defined>
    <meta:user-defined meta:name="OVERHEIDop.versieInformatie"/>
  </office:meta>
</office:document-meta>
</file>