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 Registratie aanduiding politieke groepering voor de verkiezing van de gemeenteraad van Oost Gelre; Oost Gelre Voor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entraal Stembureau (CSB) voor de verkiezing van de gemeenteraad van Oost Gelre heeft op 12 november 2025 besloten de volgende aanduiding op te nemen in het register voor de verkiezing van de gemeenteraad:</text:p>
            <text:p text:style-name="common-al">Oost Gelre Vooruit</text:p>
            <text:p text:style-name="common-al">
            <text:span text:style-name="nadrukvet">Wetgeving</text:span>
          </text:p>
            <text:p text:style-name="common-al">Dit besluit is genomen op basis van artikel G 3 van de Kieswet;</text:p>
            <text:p text:style-name="common-al">
            <text:span text:style-name="nadrukvet">Beroep</text:span>
          </text:p>
            <text:p text:style-name="common-al">Als uw belang rechtstreeks bij dit besluit is betrokken, mag u hiertegen in beroep gaan. Dit kan op basis van artikel 8:1 van de Algemene wet bestuursrecht en artikel G 5, eerste lid, van de Kieswet. </text:p>
            <text:p text:style-name="common-al">In het beroepschrift moet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Waartegen u in beroep gaat en waarom</text:p>
              </text:list-item>
              <text:list-item text:style-override="id1-3-2-1-1-9-4">
                <text:number>-</text:number>
                <text:p text:style-name="al">Het beroepsschrift moet volgens artikel 6:5 van de Algemene wet bestuursrecht zijn ondertekend</text:p>
              </text:list-item>
              <text:list-item text:style-override="id1-3-2-1-1-9-5">
                <text:number>-</text:number>
                <text:p text:style-name="al">U moet griffierecht betalen als u beroep instelt </text:p>
              </text:list-item>
              <text:list-item text:style-override="id1-3-2-1-1-9-6">
                <text:number>-</text:number>
                <text:p text:style-name="al">U moet het beroepschrift indienen binnen 6 dagen na de datum waarop dit besluit in het gemeenteblad is gepubliceerd. </text:p>
              </text:list-item>
            </text:list>
            <text:p text:style-name="common-al">Het beroep moet worden ingediend bij:</text:p>
            <text:p text:style-name="common-al">De afdeling Bestuursrechtspraak van de Raad van State</text:p>
            <text:p text:style-name="common-al">Postbus 20019 </text:p>
            <text:p text:style-name="last-al">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6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gistratie aanduiding politieke groepering voor de verkiezing van de gemeenteraad van Oost Gelre; Oost Gelre Vooruit</meta:user-defined>
    <meta:user-defined meta:name="DCTERMS.W3CDTF/DCTERMS.available">2025-11-20</meta:user-defined>
    <meta:user-defined meta:name="DCTERMS.W3CDTF/OVERHEIDop.jaargang">2025</meta:user-defined>
    <meta:user-defined meta:name="OVERHEIDop.publicationIssue">503601</meta:user-defined>
    <meta:user-defined meta:name="OVERHEIDop.GmbID/DC.identifier">gmb-2025-503601</meta:user-defined>
    <meta:user-defined meta:name="OVERHEIDop.versieInformatie"/>
  </office:meta>
</office:document-meta>
</file>