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2, 1171 LZ, verwijderen van een draagmuur, 03-02-2025, DSO nummer 20250203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3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22, 1171 LZ, verwijderen van een draagmuur, 03-02-2025, DSO nummer 2025020300847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60</meta:user-defined>
    <meta:user-defined meta:name="OVERHEIDop.GmbID/DC.identifier">gmb-2025-50360</meta:user-defined>
    <meta:user-defined meta:name="OVERHEIDop.versieInformatie"/>
  </office:meta>
</office:document-meta>
</file>