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wijk 1, 5406 X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5 een aanvraag omgevingsvergunning ontvangen.</text:p>
            <text:p text:style-name="common-al">Het betreft een aanvraag op locatie Oostwijk 1, 5406 XT Uden met omschrijving "splitsen van bedrijfsunits (omgevingsplan en technisch)".</text:p>
            <text:p text:style-name="common-al">De zaak is geregistreerd onder nummer 108353-2025 en is aangevraagd voor de volgende onderdelen: Bouwactiviteit (omgevingsplan) 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359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9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83532025</meta:user-defined>
    <meta:user-defined meta:name="DCTERMS.abstract">splitsen van bedrijfsunits (omgevingsplan en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Oostwijk 1, 5406 XT Uden</meta:user-defined>
    <meta:user-defined meta:name="DCTERMS.W3CDTF/DCTERMS.available">2025-11-20</meta:user-defined>
    <meta:user-defined meta:name="DCTERMS.W3CDTF/OVERHEIDop.jaargang">2025</meta:user-defined>
    <meta:user-defined meta:name="OVERHEIDop.publicationIssue">503599</meta:user-defined>
    <meta:user-defined meta:name="OVERHEIDop.GmbID/DC.identifier">gmb-2025-503599</meta:user-defined>
    <meta:user-defined meta:name="OVERHEIDop.versieInformatie"/>
  </office:meta>
</office:document-meta>
</file>