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nabij 3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5 een aanvraag om een omgevingsvergunning ontvangen. Het gaat over het aanleg van een tijdelijke uitrit Middelweg, Moerkapelle op de locatie Middelweg nabij 34 in Moerkapelle. De aanvraag is geregistreerd onder kenmerk 2025-00024678.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359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4678</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nabij 34 in Moerkapelle</meta:user-defined>
    <meta:user-defined meta:name="DCTERMS.W3CDTF/DCTERMS.available">2025-11-20</meta:user-defined>
    <meta:user-defined meta:name="DCTERMS.W3CDTF/OVERHEIDop.jaargang">2025</meta:user-defined>
    <meta:user-defined meta:name="OVERHEIDop.publicationIssue">503594</meta:user-defined>
    <meta:user-defined meta:name="OVERHEIDop.GmbID/DC.identifier">gmb-2025-503594</meta:user-defined>
    <meta:user-defined meta:name="OVERHEIDop.versieInformatie"/>
  </office:meta>
</office:document-meta>
</file>