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uitrit op het adres Koekoekstraat 48, 4714 AL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4 november 2025 de aanvraag omgevingsvergunning voor het realiseren van een uitrit op het adres Koekoekstraat 48, 4714 AL Sprundel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35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777</meta:user-defined>
    <dc:language>nl</dc:language>
    <meta:user-defined meta:name="OVERHEIDop.locatietype/OVERHEIDop.gebiedsmarkering">Punt</meta:user-defined>
    <meta:user-defined meta:name="DC.title">Intrekken aanvraag omgevingsvergunning voor het realiseren van een uitrit op het adres Koekoekstraat 48, 4714 AL Sprund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591</meta:user-defined>
    <meta:user-defined meta:name="OVERHEIDop.GmbID/DC.identifier">gmb-2025-503591</meta:user-defined>
    <meta:user-defined meta:name="OVERHEIDop.versieInformatie"/>
  </office:meta>
</office:document-meta>
</file>