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bedrijfswoning op de locatie Kleine Houtweg 16 te Heemskerk, ingekomen 3 februari 2025, zaaknummer ODIJ-Z-25-1558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plaatsen van een bedrijfswoning op de locatie Kleine Houtweg 1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3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een bedrijfswoning op de locatie Kleine Houtweg 16 te Heemskerk, ingekomen 3 februari 2025, zaaknummer ODIJ-Z-25-155886</meta:user-defined>
    <meta:user-defined meta:name="DCTERMS.W3CDTF/DCTERMS.available">2025-02-06</meta:user-defined>
    <meta:user-defined meta:name="DCTERMS.W3CDTF/OVERHEIDop.jaargang">2025</meta:user-defined>
    <meta:user-defined meta:name="OVERHEIDop.publicationIssue">50359</meta:user-defined>
    <meta:user-defined meta:name="OVERHEIDop.GmbID/DC.identifier">gmb-2025-50359</meta:user-defined>
    <meta:user-defined meta:name="OVERHEIDop.versieInformatie"/>
  </office:meta>
</office:document-meta>
</file>