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delijke opslag en duikers, tegenover Pottenveld 3, Opheusden (10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ijdelijke opslag en duikers, tegenover Pottenveld 3, Opheusden (10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0358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8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ijdelijke opslag en duikers, tegenover Pottenveld 3, Opheusden (10-11-2025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88</meta:user-defined>
    <meta:user-defined meta:name="OVERHEIDop.GmbID/DC.identifier">gmb-2025-503588</meta:user-defined>
    <meta:user-defined meta:name="OVERHEIDop.versieInformatie"/>
  </office:meta>
</office:document-meta>
</file>