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ron van Hövellplein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aron van Hövellplein 5 Vught, plaatsen van een container van 24-11-2025 tm 27-11-2025, Z25 – 297958</text:p>
            <text:p text:style-name="tussenkopcur"> De ontheffing is verzonden op 17-11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aron van Hövellplein 5 VUG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86</meta:user-defined>
    <meta:user-defined meta:name="OVERHEIDop.GmbID/DC.identifier">gmb-2025-503586</meta:user-defined>
    <meta:user-defined meta:name="OVERHEIDop.versieInformatie"/>
  </office:meta>
</office:document-meta>
</file>