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milieu, Van Oldenbarnevel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onder nummer 480724 het ontwerpbesluit omgevingsvergunning milieu, Van Oldebarneveltlaan 1 Eindhoven gepubliceerd.  </text:p>
            <text:p text:style-name="common-al">Het betreft een aanvraag van Waterschap De Dommel met zaaknummer Z-2023-006552. Het gaat om een omgevingsvergunning milieu voor een nieuwe, de gehele inrichting omvattende, omgevingsvergunning met als besluitdatum 4 november 2025. </text:p>
            <text:p text:style-name="common-al">De aanvraag heeft betrekking op de volgende activiteit: een rioolwaterzuiveringsinstallatie (RWZI) voor het behandelen van stedelijk afvalwater.</text:p>
            <text:p text:style-name="common-al">In de kennisgevingstekst is per abuis een foutieve datum opgenomen. De termijn tot wanneer een zienswijze kan worden ingediend betreft 17 december 20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5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3-006552</meta:user-defined>
    <dc:language>nl</dc:language>
    <meta:user-defined meta:name="OVERHEIDop.locatietype/OVERHEIDop.gebiedsmarkering">Adres</meta:user-defined>
    <meta:user-defined meta:name="DC.title">RECTIFICATIE Ontwerpbesluit omgevingsvergunning milieu, Van Oldenbarneveltlaan 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84</meta:user-defined>
    <meta:user-defined meta:name="OVERHEIDop.GmbID/DC.identifier">gmb-2025-503584</meta:user-defined>
    <meta:user-defined meta:name="OVERHEIDop.versieInformatie"/>
  </office:meta>
</office:document-meta>
</file>