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achtedyk 28 8501 ZA Joure: verleende omgevingsvergunning (BOPA) voor het gebruiken van de bedrijfswoning als reguliere woning. (Z.795255)</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omgevingsvergunning verleend voor de Slachtedyk 28 8501 ZA Joure. De vergunning omvat het gebruiken van de bedrijfswoning als reguliere woning. Deze vergunning is tot stand gekomen volgens de reguliere voorbereidingsprocedure, het betreft hier een buitenplanse omgevingsplanactiviteit (BOPA).</text:p>
            <text:p text:style-name="common-al"/>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p text:style-name="common-al">
            <text:span text:style-name="nadrukvet">Het bezwaarschrift moet voorzien zijn van een handtekening, en moet in ieder geval bevatten: </text:span>
          </text:p>
            <text:p text:style-name="common-al"/>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3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3/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795255</meta:user-defined>
    <dc:language>nl</dc:language>
    <meta:user-defined meta:name="DC.title">Slachtedyk 28 8501 ZA Joure: verleende omgevingsvergunning (BOPA) voor het gebruiken van de bedrijfswoning als reguliere woning. (Z.795255)</meta:user-defined>
    <meta:user-defined meta:name="OVERHEIDop.datumEindeReactietermijn">2025-02-25</meta:user-defined>
    <meta:user-defined meta:name="OVERHEIDop.TilID/OVERHEIDop.terinzageleggingOP">til-2025-3932</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Slachtedyk 28 te Joure|exb-2025-4729</meta:user-defined>
    <meta:user-defined meta:name="OVERHEIDop.publicationIssue">50358</meta:user-defined>
    <meta:user-defined meta:name="OVERHEIDop.GmbID/DC.identifier">gmb-2025-50358</meta:user-defined>
    <meta:user-defined meta:name="OVERHEIDop.versieInformatie"/>
  </office:meta>
</office:document-meta>
</file>