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1-2025 hebben wij een vergunning verleend voor het inzamelen van kleding (Fanfare Markelo 2026) op het adres Grotestraat 7475 AX Markelo. Deze vergunning staat ingeschreven onder zaaknummer 000010303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357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7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7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30336</meta:user-defined>
    <meta:user-defined meta:name="DCTERMS.abstract">het inzamelen van kleding (Fanfare Markelo 2026)</meta:user-defined>
    <dc:language>nl</dc:language>
    <meta:user-defined meta:name="OVERHEIDop.locatietype/OVERHEIDop.gebiedsmarkering">Punt</meta:user-defined>
    <meta:user-defined meta:name="DC.title">Op 18-11-2025 hebben wij een vergunning verleend voor het inzamelen van kleding (Fanfare Markelo 2026) op het adres Grotestraat 7475 AX Markelo. Deze vergunning staat ingeschreven onder zaaknummer 00001030336.</meta:user-defined>
    <meta:user-defined meta:name="DCTERMS.W3CDTF/DCTERMS.available">2025-11-20</meta:user-defined>
    <meta:user-defined meta:name="DCTERMS.W3CDTF/OVERHEIDop.jaargang">2025</meta:user-defined>
    <meta:user-defined meta:name="OVERHEIDop.publicationIssue">503576</meta:user-defined>
    <meta:user-defined meta:name="OVERHEIDop.GmbID/DC.identifier">gmb-2025-503576</meta:user-defined>
    <meta:user-defined meta:name="OVERHEIDop.versieInformatie"/>
  </office:meta>
</office:document-meta>
</file>