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753765394i5c98337c-4373-4fe3-ab2c-28933614285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Nicolaas Beetsstraat 57 opheffen gehandicaptenparkeerplaats kenteken L-789-LV en venstertijd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Nicolaas Beetsstraat 57 met kenteken L-789-LV en de bijbehorende venstertijden tussen 9.00 en 22.00 uur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de bijbehorende onderborden en de ondersteunende wegmarkeringen (RVV 1990) op te heffen: de gehandicaptenparkeerplaats ter hoogte van perceel Nicolaas Beetsstraat 57 gedurende de venstertijden tussen 9.00 en 22.00 met kenteken L-789-LV (parkeervaknummer 119462486554)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7.7509433962264mm"><draw:image xlink:href="Pictures/Afbeelding753765394i5c98337c-4373-4fe3-ab2c-289336142850.png" xlink:type="simple"/></draw:frame></text:p>
            </text:section></draw:text-box></draw:frame>
          </text:p>
            <text:p text:style-name="common-al">Amsterdam, 18 nov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57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7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7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Nicolaas Beetsstraat 57 opheffen gehandicaptenparkeerplaats kenteken L-789-LV en venstertijden - Nicolaas Beetsstraat 5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Nicolaas Beetsstraat 57 opheffen gehandicaptenparkeerplaats kenteken L-789-LV en venstertijden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Nicolaas Beetsstraat 57 opheffen gehandicaptenparkeerplaats kenteken L-789-LV en venstertijd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575</meta:user-defined>
    <meta:user-defined meta:name="OVERHEIDop.GmbID/DC.identifier">gmb-2025-503575</meta:user-defined>
    <meta:user-defined meta:name="OVERHEIDop.versieInformatie"/>
  </office:meta>
</office:document-meta>
</file>