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1-1">
      <style:table-column-properties style:rel-column-width="17*"/>
    </style:style>
    <style:style style:family="table-column" style:parent-style-name="colspec" style:name="id1-3-2-4-15-1-2">
      <style:table-column-properties style:rel-column-width="73*"/>
    </style:style>
    <style:style style:family="table-column" style:parent-style-name="colspec" style:name="id1-3-2-4-19-1-1">
      <style:table-column-properties style:rel-column-width="17*"/>
    </style:style>
    <style:style style:family="table-column" style:parent-style-name="colspec" style:name="id1-3-2-4-19-1-2">
      <style:table-column-properties style:rel-column-width="73*"/>
    </style:style>
    <style:style style:family="table-column" style:parent-style-name="colspec" style:name="id1-3-2-4-21-1-1">
      <style:table-column-properties style:rel-column-width="8*"/>
    </style:style>
    <style:style style:family="table-column" style:parent-style-name="colspec" style:name="id1-3-2-4-21-1-2">
      <style:table-column-properties style:rel-column-width="70*"/>
    </style:style>
    <style:style style:family="table-column" style:parent-style-name="colspec" style:name="id1-3-2-4-21-1-3">
      <style:table-column-properties style:rel-column-width="11*"/>
    </style:style>
    <style:style style:family="table-column" style:parent-style-name="colspec" style:name="id1-3-2-4-23-1-1">
      <style:table-column-properties style:rel-column-width="17*"/>
    </style:style>
    <style:style style:family="table-column" style:parent-style-name="colspec" style:name="id1-3-2-4-23-1-2">
      <style:table-column-properties style:rel-column-width="73*"/>
    </style:style>
    <style:style style:family="table-column" style:parent-style-name="colspec" style:name="id1-3-2-4-25-1-1">
      <style:table-column-properties style:rel-column-width="8*"/>
    </style:style>
    <style:style style:family="table-column" style:parent-style-name="colspec" style:name="id1-3-2-4-25-1-2">
      <style:table-column-properties style:rel-column-width="70*"/>
    </style:style>
    <style:style style:family="table-column" style:parent-style-name="colspec" style:name="id1-3-2-4-25-1-3">
      <style:table-column-properties style:rel-column-width="11*"/>
    </style:style>
    <style:style style:family="table-column" style:parent-style-name="colspec" style:name="id1-3-2-4-27-1-1">
      <style:table-column-properties style:rel-column-width="17*"/>
    </style:style>
    <style:style style:family="table-column" style:parent-style-name="colspec" style:name="id1-3-2-4-27-1-2">
      <style:table-column-properties style:rel-column-width="73*"/>
    </style:style>
    <style:style style:family="table-column" style:parent-style-name="colspec" style:name="id1-3-2-4-29-1-1">
      <style:table-column-properties style:rel-column-width="8*"/>
    </style:style>
    <style:style style:family="table-column" style:parent-style-name="colspec" style:name="id1-3-2-4-29-1-2">
      <style:table-column-properties style:rel-column-width="70*"/>
    </style:style>
    <style:style style:family="table-column" style:parent-style-name="colspec" style:name="id1-3-2-4-29-1-3">
      <style:table-column-properties style:rel-column-width="11*"/>
    </style:style>
    <style:style style:family="table-column" style:parent-style-name="colspec" style:name="id1-3-2-4-31-1-1">
      <style:table-column-properties style:rel-column-width="17*"/>
    </style:style>
    <style:style style:family="table-column" style:parent-style-name="colspec" style:name="id1-3-2-4-31-1-2">
      <style:table-column-properties style:rel-column-width="73*"/>
    </style:style>
    <style:style style:family="table-column" style:parent-style-name="colspec" style:name="id1-3-2-4-33-1-1">
      <style:table-column-properties style:rel-column-width="8*"/>
    </style:style>
    <style:style style:family="table-column" style:parent-style-name="colspec" style:name="id1-3-2-4-33-1-2">
      <style:table-column-properties style:rel-column-width="70*"/>
    </style:style>
    <style:style style:family="table-column" style:parent-style-name="colspec" style:name="id1-3-2-4-33-1-3">
      <style:table-column-properties style:rel-column-width="11*"/>
    </style:style>
    <style:style style:family="table-column" style:parent-style-name="colspec" style:name="id1-3-2-4-35-1-1">
      <style:table-column-properties style:rel-column-width="17*"/>
    </style:style>
    <style:style style:family="table-column" style:parent-style-name="colspec" style:name="id1-3-2-4-35-1-2">
      <style:table-column-properties style:rel-column-width="73*"/>
    </style:style>
    <style:style style:family="table-column" style:parent-style-name="colspec" style:name="id1-3-2-4-37-1-1">
      <style:table-column-properties style:rel-column-width="8*"/>
    </style:style>
    <style:style style:family="table-column" style:parent-style-name="colspec" style:name="id1-3-2-4-37-1-2">
      <style:table-column-properties style:rel-column-width="9*"/>
    </style:style>
    <style:style style:family="table-column" style:parent-style-name="colspec" style:name="id1-3-2-4-37-1-3">
      <style:table-column-properties style:rel-column-width="61*"/>
    </style:style>
    <style:style style:family="table-column" style:parent-style-name="colspec" style:name="id1-3-2-4-37-1-4">
      <style:table-column-properties style:rel-column-width="11*"/>
    </style:style>
    <text:list-style style:name="id1-3-2-4-37-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9-1-1">
      <style:table-column-properties style:rel-column-width="17*"/>
    </style:style>
    <style:style style:family="table-column" style:parent-style-name="colspec" style:name="id1-3-2-4-39-1-2">
      <style:table-column-properties style:rel-column-width="73*"/>
    </style:style>
    <style:style style:family="table-column" style:parent-style-name="colspec" style:name="id1-3-2-4-41-1-1">
      <style:table-column-properties style:rel-column-width="8*"/>
    </style:style>
    <style:style style:family="table-column" style:parent-style-name="colspec" style:name="id1-3-2-4-41-1-2">
      <style:table-column-properties style:rel-column-width="70*"/>
    </style:style>
    <style:style style:family="table-column" style:parent-style-name="colspec" style:name="id1-3-2-4-41-1-3">
      <style:table-column-properties style:rel-column-width="11*"/>
    </style:style>
    <style:style style:family="table-column" style:parent-style-name="colspec" style:name="id1-3-2-4-44-1-1">
      <style:table-column-properties style:rel-column-width="17*"/>
    </style:style>
    <style:style style:family="table-column" style:parent-style-name="colspec" style:name="id1-3-2-4-44-1-2">
      <style:table-column-properties style:rel-column-width="73*"/>
    </style:style>
    <style:style style:family="table-column" style:parent-style-name="colspec" style:name="id1-3-2-4-46-1-1">
      <style:table-column-properties style:rel-column-width="8*"/>
    </style:style>
    <style:style style:family="table-column" style:parent-style-name="colspec" style:name="id1-3-2-4-46-1-2">
      <style:table-column-properties style:rel-column-width="70*"/>
    </style:style>
    <style:style style:family="table-column" style:parent-style-name="colspec" style:name="id1-3-2-4-46-1-3">
      <style:table-column-properties style:rel-column-width="11*"/>
    </style:style>
    <style:style style:family="table-column" style:parent-style-name="colspec" style:name="id1-3-2-4-48-1-1">
      <style:table-column-properties style:rel-column-width="17*"/>
    </style:style>
    <style:style style:family="table-column" style:parent-style-name="colspec" style:name="id1-3-2-4-48-1-2">
      <style:table-column-properties style:rel-column-width="73*"/>
    </style:style>
    <style:style style:family="table-column" style:parent-style-name="colspec" style:name="id1-3-2-4-50-1-1">
      <style:table-column-properties style:rel-column-width="8*"/>
    </style:style>
    <style:style style:family="table-column" style:parent-style-name="colspec" style:name="id1-3-2-4-50-1-2">
      <style:table-column-properties style:rel-column-width="70*"/>
    </style:style>
    <style:style style:family="table-column" style:parent-style-name="colspec" style:name="id1-3-2-4-50-1-3">
      <style:table-column-properties style:rel-column-width="11*"/>
    </style:style>
    <style:style style:family="table-column" style:parent-style-name="colspec" style:name="id1-3-2-4-52-1-1">
      <style:table-column-properties style:rel-column-width="17*"/>
    </style:style>
    <style:style style:family="table-column" style:parent-style-name="colspec" style:name="id1-3-2-4-52-1-2">
      <style:table-column-properties style:rel-column-width="73*"/>
    </style:style>
    <style:style style:family="table-column" style:parent-style-name="colspec" style:name="id1-3-2-4-54-1-1">
      <style:table-column-properties style:rel-column-width="8*"/>
    </style:style>
    <style:style style:family="table-column" style:parent-style-name="colspec" style:name="id1-3-2-4-54-1-2">
      <style:table-column-properties style:rel-column-width="70*"/>
    </style:style>
    <style:style style:family="table-column" style:parent-style-name="colspec" style:name="id1-3-2-4-54-1-3">
      <style:table-column-properties style:rel-column-width="11*"/>
    </style:style>
    <style:style style:family="table-column" style:parent-style-name="colspec" style:name="id1-3-2-4-56-1-1">
      <style:table-column-properties style:rel-column-width="17*"/>
    </style:style>
    <style:style style:family="table-column" style:parent-style-name="colspec" style:name="id1-3-2-4-56-1-2">
      <style:table-column-properties style:rel-column-width="73*"/>
    </style:style>
    <style:style style:family="table-column" style:parent-style-name="colspec" style:name="id1-3-2-4-58-1-1">
      <style:table-column-properties style:rel-column-width="8*"/>
    </style:style>
    <style:style style:family="table-column" style:parent-style-name="colspec" style:name="id1-3-2-4-58-1-2">
      <style:table-column-properties style:rel-column-width="70*"/>
    </style:style>
    <style:style style:family="table-column" style:parent-style-name="colspec" style:name="id1-3-2-4-58-1-3">
      <style:table-column-properties style:rel-column-width="11*"/>
    </style: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legesverordening 202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6 september 2025 </text:p>
            <text:p text:style-name="al">(raadsvoorstel nr. 25bb006556/25bo007415); 25bb006561;</text:p>
            <text:p text:style-name="al"/>
            <text:p text:style-name="al">gelet op de artikelen 156, eerste en tweede lid, aanhef en onderdeel h, 216 en 229, eerste lid, aanhef en onderdeel b, van de Gemeentewet;</text:p>
            <text:p text:style-name="al"/>
            <text:p text:style-name="al">overwegende dat:</text:p>
            <text:p text:style-name="al">de heffing en invordering van leges bij verordening wordt gereg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 </text:p>
            <text:list text:style-name="id1-3-2-2-1-3">
              <text:list-item text:style-override="id1-3-2-2-1-3-1">
                <text:number>-</text:number>
                <text:p text:style-name="al">dag: periode van 00.00 uur tot en met 23:59 uur, waarbij een gedeelte van een dag als een hele dag wordt aangemerkt;</text:p>
              </text:list-item>
              <text:list-item text:style-override="id1-3-2-2-1-3-2">
                <text:number>-</text:number>
                <text:p text:style-name="al">jaar: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periode van 1 januari tot en met 31 december;</text:p>
              </text:list-item>
              <text:list-item text:style-override="id1-3-2-2-1-3-4">
                <text:number>-</text:number>
                <text:p text:style-name="al">maand: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ter zake van het genot van, door, of vanwege het gemeentebestuur verstrekte diensten, genoemd in de bij deze verordening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die ingevolge een wettelijk voorschrift zijn vrijgesteld van rechtenheffing of kosteloos moeten worden verleend.</text:p>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leges worden geheven naar de maatstaven en belastingtarieven, opgenomen in de bij deze verordening behorende tarieventabel, met inachtneming van de bepalingen in die tabel.</text:p>
              </text:list-item>
              <text:list-item text:style-override="id1-3-2-2-5-3">
                <text:number>2.</text:number>
                <text:p text:style-name="al">Voor de berekening van de leges wordt een gedeelte van een in de tarieventabel genoemde eenheid als een volle eenheid b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worden de leges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item text:style-override="id1-3-2-2-7-2-3-3">
                    <text:number>c.</text:number>
                    <text:p text:style-name="al">langs elektronische weg in het aanvraagproces wordt gedaan, onverwijld, dan wel als die mogelijkheid wordt geboden, binnen acht dagen na het indienen van de aanvraag langs elektronische weg;</text:p>
                  </text:list-item>
                  <text:list-item text:style-override="id1-3-2-2-7-2-3-4">
                    <text:number>d.</text:number>
                    <text:p text:style-name="al">langs elektronische weg na indiening van de aanvraag wordt gedaan, binnen acht dagen na dagtekening van de kennisgeving.</text:p>
                  </text:list-item>
                </text:list>
              </text:list-item>
              <text:list-item text:style-override="id1-3-2-2-7-3">
                <text:number>2.</text:number>
                <text:p text:style-name="al">De Algemene termijnenwet is niet van toepassing.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Op verzoek kan een gehele of gedeeltelijke teruggaaf van leges ter zake van een dienst, bedoeld in de bij deze verordening behorende tarieventabel worden verleend, met inachtneming van de op die dienst toepasselijke bepalingen.</text:p>
              </text:list-item>
              <text:list-item text:style-override="id1-3-2-2-9-3">
                <text:number>2.</text:number>
                <text:p text:style-name="al">Indien het college dan wel de burgemeester niet tijdig heeft beslist op een aanvraag om een vergunning of ontheffing op grond van de Algemene plaatselijke verordening Rotterdam 2012, dan wel niet tijdig het besluit tot verlenging van de voor die vergunning of ontheffing geldende beslistermijn heeft genomen, vervalt de verplichting tot het betalen van aanvraagleges en worden reeds betaalde leges teruggestort.</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text:p>
            <text:list text:style-name="id1-3-2-2-10-3">
              <text:list-item text:style-override="id1-3-2-2-10-3-1">
                <text:number>a.</text:number>
                <text:p text:style-name="al">van zuiver redactionele aard is; of </text:p>
              </text:list-item>
              <text:list-item text:style-override="id1-3-2-2-10-3-2">
                <text:number>b.</text:number>
                <text:p text:style-name="al">hoofdstuk 5 van de tarieventabel betreft en het gevolg is van nieuwe of gewijzigde rijksregelgeving die binnen drie maanden in werking treedt;. </text:p>
              </text:list-item>
            </text:list>
          </text:section>
          <text:section text:name="artikel_id1-3-2-2-11" text:style-name="artikel">
            <text:p text:style-name="artikel_kop_titel"><text:span text:style-name="artikel_kop_label">Artikel</text:span> <text:span text:style-name="artikel_kop_nr">11</text:span> Intrekking en overgangsrecht</text:p>
            <text:p text:style-name="al">De Algemene legesverordening 2025 wordt ingetrokken, met dien verstande dat zij van toepassing blijft op de belastbare feiten die zich voor 1 januari 2026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januari 2026.</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Algemene legesverordening 2026.</text:p>
          </text:section>
        </text:section>
        <text:section text:name="regeling-sluiting_id1-3-2-3" text:style-name="regeling-sluiting">
          <text:section text:name="ondertekening_id1-3-2-3-1">
            <text:p><text:span text:style-name="functie">Aldus vastgesteld in de openbare vergadering van 11 en 13 november 2025.</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 <text:span text:style-name="nr"/> Bijlage Tarieventabel behorende bij de Algemene legesverordening 2026</text:p>
          <text:p text:style-name="al"/>
          <text:p text:style-name="al">Hoofdstuk 1 Maximum</text:p>
          <text:p text:style-name="al">Hoofdstuk 2 Diverse gebruiksvergunningen</text:p>
          <text:p text:style-name="al">Hoofdstuk 3 Horeca- en evenementenvergunningen</text:p>
          <text:p text:style-name="al">Hoofdstuk 4 Alcoholwet</text:p>
          <text:p text:style-name="al">Hoofdstuk 5 Wet op de kansspelen</text:p>
          <text:p text:style-name="al">Hoofdstuk 6 Gebruik van de weg voor bouwwerkzaamheden en overige werkzaamheden</text:p>
          <text:p text:style-name="al">Hoofdstuk 7 Verkeer en vervoer</text:p>
          <text:p text:style-name="al">Hoofdstuk 8 Dienstverlening Stadsarchief</text:p>
          <text:p text:style-name="al">Hoofdstuk 9 Leidingen</text:p>
          <text:p text:style-name="al">Hoofdstuk 10 Vergunningen overige activiteiten buitenruimte</text:p>
          <text:p text:style-name="al">Hoofdstuk 11 Ligplaatsvergunning</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ximum</text:span>
                  </text:p>
                </table:table-cell>
              </table:table-row>
            </table:table>
            <text:p text:style-name="table_bottom"/>
          </text:section>
          <text:p text:style-name="al"/>
          <text:p text:style-name="al">Indien de leges op de voet van deze tabel naar een tarief per tijdseenheid worden berekend, geldt een maximum ten bedrage van het tweehonderdvoud van dat tarief.</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verse gebruiksvergunningen</text:span>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ter zake van het in behandeling nemen van een aanvraag voor een splitsingsvergunning als bedoeld in artikel 22 van de Huisvestingswet 2014, met toepassing van de bepalingen in paragraaf 2.4 van de Verordening samenstelling woningvoorraad 2025, wordt bepaald aan de hand van het aantal woningen en bedrijfsruimten dat het splitsingsplan omvat, en bedraagt overeenkomstig de volgende 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minder dan 12, per woning of bedrijfsruimte</text:p>
                </table:table-cell>
                <table:table-cell table:style-name="cell_frame_all" table:number-rows-spanned="1" table:number-columns-spanned="1">
                  <text:p text:style-name="table_al">979,2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2 tot en met 20, voor het gehele plan</text:p>
                </table:table-cell>
                <table:table-cell table:style-name="cell_frame_all" table:number-rows-spanned="1" table:number-columns-spanned="1">
                  <text:p text:style-name="table_al">11.433,8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21 tot en met 32, voor het gehele plan</text:p>
                </table:table-cell>
                <table:table-cell table:style-name="cell_frame_all" table:number-rows-spanned="1" table:number-columns-spanned="1">
                  <text:p text:style-name="table_al">12.562,4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33 tot en met 40, voor het gehele plan</text:p>
                </table:table-cell>
                <table:table-cell table:style-name="cell_frame_all" table:number-rows-spanned="1" table:number-columns-spanned="1">
                  <text:p text:style-name="table_al">14.288,8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41 tot en met 48, voor het gehele plan</text:p>
                </table:table-cell>
                <table:table-cell table:style-name="cell_frame_all" table:number-rows-spanned="1" table:number-columns-spanned="1">
                  <text:p text:style-name="table_al">16.330,6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meer dan 48, voor het gehele plan</text:p>
                </table:table-cell>
                <table:table-cell table:style-name="cell_frame_all" table:number-rows-spanned="1" table:number-columns-spanned="1">
                  <text:p text:style-name="table_al">20.437,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 zake van het in behandeling nemen van een aanvraag om toestemming tot woningonttrekking als bedoeld in artikel 21, eerste lid, onderdeel a, van de Huisvestingswet 2014 en paragraaf 2.1 van de Verordening samenstelling woningvoorraad 2025, per te onttrekken woning of gedeelte van een woning</text:p>
                </table:table-cell>
                <table:table-cell table:style-name="cell_frame_all" table:number-rows-spanned="1" table:number-columns-spanned="1">
                  <text:p text:style-name="table_al">586,50</text:p>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Het tarief bedraagt ter zake van het in behandeling nemen van een aanvraag om toestemming tot kamerbewoning als bedoeld in artikel 21, eerste lid, onderdeel c, van de Huisvestingswet 2014 en paragraaf 2.2 van de Verordening samenstelling woningvoorraad 2025, per te om te zetten woning of gedeelte van een woning</text:p>
                </table:table-cell>
                <table:table-cell table:style-name="cell_frame_all" table:number-rows-spanned="1" table:number-columns-spanned="1">
                  <text:p text:style-name="table_al">586,50</text:p>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Het tarief bedraagt ter zake van het in behandeling nemen van een aanvraag om een verhuurvergunning opkoopbescherming en ter zake van het in behandeling nemen van een ontheffing verbod verhuur opkoopbescherming als bedoeld in artikel 41, eerste lid, van de Huisvestingswet 2014, en paragraaf 2.6 van de Verordening samenstelling woningvoorraad 2025, per woning of gedeelte van de woning </text:p>
                </table:table-cell>
                <table:table-cell table:style-name="cell_frame_all" table:number-rows-spanned="1" table:number-columns-spanned="1">
                  <text:p text:style-name="table_al">327,70</text:p>
                </table:table-cell>
              </table:table-row>
              <table:table-row table:style-name="row">
                <table:table-cell table:style-name="cell_frame_all" table:number-rows-spanned="1" table:number-columns-spanned="1">
                  <text:p text:style-name="table_al">2.2.c </text:p>
                </table:table-cell>
                <table:table-cell table:style-name="cell_frame_all" table:number-rows-spanned="1" table:number-columns-spanned="1">
                  <text:p text:style-name="table_al">Het tarief bedraagt ter zake van het in behandeling nemen van een aanvraag om toestemming tot woningvorming als bedoeld in artikel 21, eerste lid, onderdeel e, van de Huisvestingswet 2014, en paragraaf 2.3 van de Verordening samenstelling woningvoorraad 2025</text:p>
                </table:table-cell>
                <table:table-cell table:style-name="cell_frame_all" table:number-rows-spanned="1" table:number-columns-spanned="1">
                  <text:p text:style-name="table_al">586,5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ter zake van het in behandeling nemen van een aanvraag tot het verstrekken van een huisvestingsvergunning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ter zake van het in behandeling nemen van een aanvraag tot het verstrekken van een verhuurvergunning als bedoeld in artikel 2 van de Verhuurverordening gemeente Rotterdam 2023</text:p>
                </table:table-cell>
                <table:table-cell table:style-name="cell_frame_all" table:number-rows-spanned="1" table:number-columns-spanned="1">
                  <text:p text:style-name="table_al">361,1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ter zake van het in behandeling nemen van een aanvraag voor het verlenen van een tijdelijke verhuurvergunning voor leegstaande woonruimte of een leegstaand gebouw als bedoeld in artikel 15, eerste lid, van de Leegstandwet</text:p>
                </table:table-cell>
                <table:table-cell table:style-name="cell_frame_all" table:number-rows-spanned="1" table:number-columns-spanned="1">
                  <text:p text:style-name="table_al">133,00</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Horeca- en evenementenvergunningen</text:span>
                  </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verlenen van een exploitatievergunning als bedoeld in artikel 2:28 van de Algemene plaatselijke verordening Rotterdam 2012 voor een nieuwe exploitant, categorie 1 en 2 zoals omschreven in de Horecanota</text:p>
                </table:table-cell>
                <table:table-cell table:style-name="cell_frame_all" table:number-rows-spanned="1" table:number-columns-spanned="1">
                  <text:p text:style-name="table_al">1.361,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verlenen van een exploitatievergunning als bedoeld in artikel 2:28 van de Algemene plaatselijke verordening Rotterdam 2012 voor een nieuwe exploitant, categorie 3, 4 en 4+ zoals omschreven in de Horecanota</text:p>
                </table:table-cell>
                <table:table-cell table:style-name="cell_frame_all" table:number-rows-spanned="1" table:number-columns-spanned="1">
                  <text:p text:style-name="table_al">2.091,60</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verlenen van een exploitatievergunning als bedoeld in artikel 2:28 van de Algemene plaatselijke verordening Rotterdam 2012 voor een bestaande exploitant, categorie 1 en 2 zoals omschreven in de Horecanota</text:p>
                </table:table-cell>
                <table:table-cell table:style-name="cell_frame_all" table:number-rows-spanned="1" table:number-columns-spanned="1">
                  <text:p text:style-name="table_al">833,6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het verlenen van een exploitatievergunning als bedoeld in artikel 2:28 van de Algemene plaatselijke verordening Rotterdam 2012 voor een bestaande exploitant, categorie 3, 4 en 4+ zoals omschreven in de Horecanota</text:p>
                </table:table-cell>
                <table:table-cell table:style-name="cell_frame_all" table:number-rows-spanned="1" table:number-columns-spanned="1">
                  <text:p text:style-name="table_al">1.566,80</text:p>
                </table:table-cell>
              </table:table-row>
              <table:table-row table:style-name="row">
                <table:table-cell table:style-name="cell_frame_all" table:number-rows-spanned="1" table:number-columns-spanned="1">
                  <text:p text:style-name="table_al">3.1.2.3.a</text:p>
                </table:table-cell>
                <table:table-cell table:style-name="cell_frame_all" table:number-rows-spanned="1" table:number-columns-spanned="1">
                  <text:p text:style-name="table_al">het wijzigen van een exploitatievergunning als bedoeld in artikel 2:28 van de Algemene plaatselijke verordening Rotterdam 2012 door toevoegen van activiteiten 2, 3, 4, 5, 9, 10, 11, 15, 16, 17 of 18 zoals omschreven in de Horecanota</text:p>
                </table:table-cell>
                <table:table-cell table:style-name="cell_frame_all" table:number-rows-spanned="1" table:number-columns-spanned="1">
                  <text:p text:style-name="table_al">365,30</text:p>
                </table:table-cell>
              </table:table-row>
              <table:table-row table:style-name="row">
                <table:table-cell table:style-name="cell_frame_all" table:number-rows-spanned="1" table:number-columns-spanned="1">
                  <text:p text:style-name="table_al">3.1.2.3.b</text:p>
                </table:table-cell>
                <table:table-cell table:style-name="cell_frame_all" table:number-rows-spanned="1" table:number-columns-spanned="1">
                  <text:p text:style-name="table_al">het wijzigen van een exploitatievergunning als bedoeld in artikel 2:28 van de Algemene plaatselijke verordening Rotterdam 2012 door toevoegen van activiteiten 6, 12, 13 of 14 zoals omschreven in de Horecanota </text:p>
                </table:table-cell>
                <table:table-cell table:style-name="cell_frame_all" table:number-rows-spanned="1" table:number-columns-spanned="1">
                  <text:p text:style-name="table_al">730,60</text:p>
                </table:table-cell>
              </table:table-row>
              <table:table-row table:style-name="row">
                <table:table-cell table:style-name="cell_frame_all" table:number-rows-spanned="1" table:number-columns-spanned="1">
                  <text:p text:style-name="table_al">3.1.2.3.c</text:p>
                </table:table-cell>
                <table:table-cell table:style-name="cell_frame_all" table:number-rows-spanned="1" table:number-columns-spanned="1">
                  <text:p text:style-name="table_al">het uitbreiden van een exploitatievergunning als bedoeld in artikel 2:28 van de Algemene plaatselijke verordening Rotterdam 2012 door het toevoegen van een tijdelijke terrasvlonder</text:p>
                </table:table-cell>
                <table:table-cell table:style-name="cell_frame_all" table:number-rows-spanned="1" table:number-columns-spanned="1">
                  <text:p text:style-name="table_al">186,50</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het wijzigen van beheerder(s) voor een exploitatievergunning als bedoeld in artikel 2:28 van de Algemene plaatselijke verordening Rotterdam 2012, eerste wijziging binnen dezelfde aanvraag</text:p>
                </table:table-cell>
                <table:table-cell table:style-name="cell_frame_all" table:number-rows-spanned="1" table:number-columns-spanned="1">
                  <text:p text:style-name="table_al">70,1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het wijzigen van beheerder(s) voor een exploitatievergunning als bedoeld in artikel 2:28 van de Algemene plaatselijke verordening Rotterdam 2012, elke volgende wijziging binnen dezelfde aanvraag</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verlenen van een vergunning voor een seksbedrijf, als bedoeld in artikel 3:3 van de Algemene plaatselijke verordening Rotterdam 2012 voor een nieuwe exploitant, activiteit 1, uitsluitend of in combinatie met activiteit 2, 3 of 4</text:p>
                </table:table-cell>
                <table:table-cell table:style-name="cell_frame_all" table:number-rows-spanned="1" table:number-columns-spanned="1">
                  <text:p text:style-name="table_al">2.224,1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erlenen van een vergunning voor een seksbedrijf, als bedoeld in artikel 3:3 van de Algemene plaatselijke verordening Rotterdam 2012 voor een bestaande exploitant, activiteit 1, uitsluitend of in combinatie met activiteit 2, 3 of 4</text:p>
                </table:table-cell>
                <table:table-cell table:style-name="cell_frame_all" table:number-rows-spanned="1" table:number-columns-spanned="1">
                  <text:p text:style-name="table_al">1.362,20</text:p>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het wijzigen van beheerder(s) voor een seksbedrijf, als bedoeld in artikel 3:3 van de Algemene plaatselijke verordening Rotterdam 2012, eerste wijziging binnen dezelfde aanvraag</text:p>
                </table:table-cell>
                <table:table-cell table:style-name="cell_frame_all" table:number-rows-spanned="1" table:number-columns-spanned="1">
                  <text:p text:style-name="table_al">73,30</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het wijzigen van beheerder(s) voor een seksbedrijf, als bedoeld in artikel 3:3 van de Algemene plaatselijke verordening Rotterdam 2012, elk volgende wijziging binnen dezelfde aanvraag</text:p>
                </table:table-cell>
                <table:table-cell table:style-name="cell_frame_all" table:number-rows-spanned="1" table:number-columns-spanned="1">
                  <text:p text:style-name="table_al">34,80</text:p>
                </table:table-cell>
              </table:table-row>
              <table:table-row table:style-name="row">
                <table:table-cell table:style-name="cell_frame_all" table:number-rows-spanned="1" table:number-columns-spanned="1">
                  <text:p text:style-name="table_al">3.1.7.1a</text:p>
                </table:table-cell>
                <table:table-cell table:style-name="cell_frame_all" table:number-rows-spanned="1" table:number-columns-spanned="1">
                  <text:p text:style-name="table_al">het verlenen van een vergunning voor een seksbedrijf, als bedoeld in artikel 3:3 van de Algemene plaatselijke verordening Rotterdam 2012 voor een nieuwe exploitant, activiteit 2, 3 of 4</text:p>
                </table:table-cell>
                <table:table-cell table:style-name="cell_frame_all" table:number-rows-spanned="1" table:number-columns-spanned="1">
                  <text:p text:style-name="table_al">878,60</text:p>
                </table:table-cell>
              </table:table-row>
              <table:table-row table:style-name="row">
                <table:table-cell table:style-name="cell_frame_all" table:number-rows-spanned="1" table:number-columns-spanned="1">
                  <text:p text:style-name="table_al">3.1.7.1b</text:p>
                </table:table-cell>
                <table:table-cell table:style-name="cell_frame_all" table:number-rows-spanned="1" table:number-columns-spanned="1">
                  <text:p text:style-name="table_al">het verlenen van een vergunning voor een seksbedrijf, als bedoeld in artikel 3:3 van de Algemene plaatselijke verordening Rotterdam 2012 voor een bestaande exploitant, activiteiten 2, 3 of 4</text:p>
                </table:table-cell>
                <table:table-cell table:style-name="cell_frame_all" table:number-rows-spanned="1" table:number-columns-spanned="1">
                  <text:p text:style-name="table_al">589,10</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het wijzigen van een adres van een seksbedrijf binnen de gemeente Rotterdam of wijzigen van telefoonnummers van een seksbedrijf, activiteit 2</text:p>
                </table:table-cell>
                <table:table-cell table:style-name="cell_frame_all" table:number-rows-spanned="1" table:number-columns-spanned="1">
                  <text:p text:style-name="table_al">154,40</text:p>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het verkrijgen van een formulier voor de kennisgeving openingstijden als bedoeld in artikel 2:29, zesde lid, van de Algemene plaatselijke verordening Rotterdam 2012</text:p>
                </table:table-cell>
                <table:table-cell table:style-name="cell_frame_all" table:number-rows-spanned="1" table:number-columns-spanned="1">
                  <text:p text:style-name="table_al">39,9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het verkrijgen van een formulier voor de kennisgeving geluidsnormen als bedoeld in artikel 4:3 van de Algemene plaatselijke verordening Rotterdam 2012</text:p>
                </table:table-cell>
                <table:table-cell table:style-name="cell_frame_all" table:number-rows-spanned="1" table:number-columns-spanned="1">
                  <text:p text:style-name="table_al">39,90</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het verkrijgen van een formulier voor de kennisgeving para-commerciële rechtspersonen voor bijeenkomsten met alcohol als bedoeld in artikel 2:34b van de Algemene plaatselijke verordening Rotterdam 2012</text:p>
                </table:table-cell>
                <table:table-cell table:style-name="cell_frame_all" table:number-rows-spanned="1" table:number-columns-spanned="1">
                  <text:p text:style-name="table_al">41,20</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het verkrijgen van een formulier voor de kennisgeving verlichtingsnormen als bedoeld in artikel 4:3 van de Algemene plaatselijke verordening Rotterdam 2012</text:p>
                </table:table-cell>
                <table:table-cell table:style-name="cell_frame_all" table:number-rows-spanned="1" table:number-columns-spanned="1">
                  <text:p text:style-name="table_al">40,5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verlenen van een vergunning voor een speelautomatenhal als bedoeld in artikel 2:39a van de Algemene plaatselijke verordening Rotterdam 2012 voor een nieuwe exploitant</text:p>
                </table:table-cell>
                <table:table-cell table:style-name="cell_frame_all" table:number-rows-spanned="1" table:number-columns-spanned="1">
                  <text:p text:style-name="table_al">1.361,00</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het verlenen van een vergunning voor een speelautomatenhal als bedoeld in artikel 2:39a van de Algemene plaatselijke verordening Rotterdam 2012 voor een bestaande exploitant</text:p>
                </table:table-cell>
                <table:table-cell table:style-name="cell_frame_all" table:number-rows-spanned="1" table:number-columns-spanned="1">
                  <text:p text:style-name="table_al">832,30</text:p>
                </table:table-cell>
              </table:table-row>
              <table:table-row table:style-name="row">
                <table:table-cell table:style-name="cell_frame_all" table:number-rows-spanned="1" table:number-columns-spanned="1">
                  <text:p text:style-name="table_al">3.1.11.1</text:p>
                </table:table-cell>
                <table:table-cell table:style-name="cell_frame_all" table:number-rows-spanned="1" table:number-columns-spanned="1">
                  <text:p text:style-name="table_al">het wijzigen van beheerder(s) voor een vergunning speelautomatenhal als bedoeld in artikel 2:39a van de Algemene plaatselijke verordening Rotterdam 2012, eerste wijziging binnen dezelfde aanvraag</text:p>
                </table:table-cell>
                <table:table-cell table:style-name="cell_frame_all" table:number-rows-spanned="1" table:number-columns-spanned="1">
                  <text:p text:style-name="table_al">69,50</text:p>
                </table:table-cell>
              </table:table-row>
              <table:table-row table:style-name="row">
                <table:table-cell table:style-name="cell_frame_all" table:number-rows-spanned="1" table:number-columns-spanned="1">
                  <text:p text:style-name="table_al">3.1.11.2</text:p>
                </table:table-cell>
                <table:table-cell table:style-name="cell_frame_all" table:number-rows-spanned="1" table:number-columns-spanned="1">
                  <text:p text:style-name="table_al">het wijzigen van beheerder(s) voor een vergunning speelautomatenhal als bedoeld in artikel 2:39a van de Algemene plaatselijke verordening Rotterdam 2012, elke volgende wijziging binnen dezelfde aanvraag</text:p>
                </table:table-cell>
                <table:table-cell table:style-name="cell_frame_all" table:number-rows-spanned="1" table:number-columns-spanned="1">
                  <text:p text:style-name="table_al">34,8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verlenen van een voorlopige exploitatievergunning als bedoeld in artikel 2:28 van de Algemene plaatselijke verordening Rotterdam 2012</text:p>
                </table:table-cell>
                <table:table-cell table:style-name="cell_frame_all" table:number-rows-spanned="1" table:number-columns-spanned="1">
                  <text:p text:style-name="table_al">337,0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verlenen van een kortlopende exploitatievergunning (inpandige activiteiten, maximaal zes maanden) als bedoeld in artikel 2.28 van de Algemene plaatselijke verordening Rotterdam 2012</text:p>
                </table:table-cell>
                <table:table-cell table:style-name="cell_frame_all" table:number-rows-spanned="1" table:number-columns-spanned="1">
                  <text:p text:style-name="table_al">1.162,90</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tarief bedraagt ter zake van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kennisgeving 0-evenementen als bedoeld in artikel 2:25a van de Algemene plaatselijke verordening Rotterdam 2012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een vergunning A-evenementen als bedoeld in artikel 2:25 van de Algemene plaatselijke verordening Rotterdam 2012</text:p>
                </table:table-cell>
                <table:table-cell table:style-name="cell_frame_all" table:number-rows-spanned="1" table:number-columns-spanned="1">
                  <text:p text:style-name="table_al">321,6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een vergunning A+-evenementen als bedoeld in artikel 2:25 van de Algemene plaatselijke verordening Rotterdam 2012</text:p>
                </table:table-cell>
                <table:table-cell table:style-name="cell_frame_all" table:number-rows-spanned="1" table:number-columns-spanned="1">
                  <text:p text:style-name="table_al">964,8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een vergunning B-evenementen als bedoeld in artikel 2:25 van de Algemene plaatselijke verordening Rotterdam 2012</text:p>
                </table:table-cell>
                <table:table-cell table:style-name="cell_frame_all" table:number-rows-spanned="1" table:number-columns-spanned="1">
                  <text:p text:style-name="table_al">2.572,7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een vergunning C-evenementen als bedoeld in artikel 2:25 van de Algemene plaatselijke verordening Rotterdam 2012</text:p>
                </table:table-cell>
                <table:table-cell table:style-name="cell_frame_all" table:number-rows-spanned="1" table:number-columns-spanned="1">
                  <text:p text:style-name="table_al">6.431,7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innemen van openbare grond als bedoeld in artikel 2:25 Algemene plaatselijke verordening Rotterdam 2012</text:p>
                </table:table-cell>
                <table:table-cell table:style-name="cell_frame_all" table:number-rows-spanned="1" table:number-columns-spanned="1">
                  <text:p text:style-name="table_al">57,9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Verplaat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verlenen van een vuurwerkverkoopvergunning als bedoeld in artikel 2:72 van de Algemene plaatselijke verordening Rotterdam 2012</text:p>
                </table:table-cell>
                <table:table-cell table:style-name="cell_frame_all" table:number-rows-spanned="1" table:number-columns-spanned="1">
                  <text:p text:style-name="table_al"> 692,50</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ntheffing verbod sterke drank als bedoeld in artikel 2:34c, derde lid, van de Algemene plaatselijke verordening Rotterdam 2012 </text:p>
                </table:table-cell>
                <table:table-cell table:style-name="cell_frame_all" table:number-rows-spanned="1" table:number-columns-spanned="1">
                  <text:p text:style-name="table_al">140,7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ter zake van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verstrekken of wijzigen van een vergunning als bedoeld in artikel 2:36 van de Algemene plaatselijke verordening 2012</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wijzigen van een beheerder of beheerders voor een vergunning als bedoeld in artikel 2:36 van de Algemene plaatselijke verordening Rotterdam 2012, eerste wijziging binnen dezelfde aanvraa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wijzigen van een beheerder of beheerders voor een vergunning als bedoeld in artikel 2:36 van de Algemene plaatselijke verordening Rotterdam 2012, elke volgende wijziging binnen dezelfde aanvraag</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Alcoholwet </text:span>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ter zake van het in behandeling nemen van een aanvraag van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ls bedoeld in artikel 3 van de Alcoholwet voor horeca- en slijtersbedrijven en para-commerciële instellingen</text:p>
                </table:table-cell>
                <table:table-cell table:style-name="cell_frame_all" table:number-rows-spanned="1" table:number-columns-spanned="1">
                  <text:p text:style-name="table_al">711,3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als bedoeld in artikel 3 van de Alcoholwet voor horecabedrijven en para-commerciële instellingen met toevoegen of wijzigen van een terras als bedoeld in artikel 30 Alcoholwet</text:p>
                </table:table-cell>
                <table:table-cell table:style-name="cell_frame_all" table:number-rows-spanned="1" table:number-columns-spanned="1">
                  <text:p text:style-name="table_al">301,40</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het melden van een persoon als leidinggevende als bedoeld in artikel 30a van de Alcoholwet, voor een bestaande inrichting, eerste wijziging binnen een aanvraag</text:p>
                </table:table-cell>
                <table:table-cell table:style-name="cell_frame_all" table:number-rows-spanned="1" table:number-columns-spanned="1">
                  <text:p text:style-name="table_al">70,1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het melden van een persoon als leidinggevende als bedoeld in artikel 30a van de Alcoholwet, voor een bestaande inrichting, elke volgende wijziging binnen een aanvraag</text:p>
                </table:table-cell>
                <table:table-cell table:style-name="cell_frame_all" table:number-rows-spanned="1" table:number-columns-spanned="1">
                  <text:p text:style-name="table_al">34,8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bedraagt ter zake van het in behandeling nemen van een aanvraag om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als bedoeld in artikel 4, vierde lid, van de Alcoholwet</text:p>
                </table:table-cell>
                <table:table-cell table:style-name="cell_frame_all" table:number-rows-spanned="1" table:number-columns-spanned="1">
                  <text:p text:style-name="table_al">48,9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als bedoeld in artikel 35 van de Alcoholwet</text:p>
                </table:table-cell>
                <table:table-cell table:style-name="cell_frame_all" table:number-rows-spanned="1" table:number-columns-spanned="1">
                  <text:p text:style-name="table_al">43,70</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Wet op de kansspelen</text:span>
                  </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 dan wel voor een verlenging van deze 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1 kansspelautomaat, welke vergunning geldt voor een periode van vijf jaar</text:p>
                </table:table-cell>
                <table:table-cell table:style-name="cell_frame_all" table:number-rows-spanned="1" table:number-columns-spanned="1">
                  <text:p text:style-name="table_al">226,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2 kansspelautomaten, welke vergunning geldt voor een periode van vijf jaar</text:p>
                </table:table-cell>
                <table:table-cell table:style-name="cell_frame_all" table:number-rows-spanned="1" table:number-columns-spanned="1">
                  <text:p text:style-name="table_al">362,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lke volgende kansspelautomaat wordt het onder 5.1.2 genoemde tarief vermeerderd, per kansspelautomaat, welke vergunning geldt voor een periode van vijf jaar</text:p>
                </table:table-cell>
                <table:table-cell table:style-name="cell_frame_all" table:number-rows-spanned="1" table:number-columns-spanned="1">
                  <text:p text:style-name="table_al">136,00 </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Gebruik van de weg voor bouwwerkzaamheden en overige werkzaamheden</text:span>
                  </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Het tarief bedraagt voor het in behandeling nemen van een aanvraag voor een vergunning, niet zijnde een omgevingsvergunning, voor het gebruik van de weg of weggedeelten anders dan overeenkomstig de publieke functie daarvan, als bedoeld in artikel 2:10 van de Algemene plaatselijke verordening Rotterdam 2012, voor zover het betrekking heeft op:</text:p>
                  <text:list text:style-name="id1-3-2-4-37-1-5-2-2-2">
                    <text:list-item text:style-override="id1-3-2-4-37-1-5-2-2-2-1">
                      <text:number>a.</text:number>
                      <text:p text:style-name="table_al"> het tijdelijk in gebruik nemen van de openbare weg ten behoeve van het inrichten van een terrein voor opslag van bouwstoffen en plaatsing van keten, loodsen, hulpwerken en andere hulpmiddelen; </text:p>
                    </text:list-item>
                    <text:list-item text:style-override="id1-3-2-4-37-1-5-2-2-2-2">
                      <text:number>b.</text:number>
                      <text:p text:style-name="table_al">het plaatsen van afval- en verhuiscontainers;</text:p>
                    </text:list-item>
                    <text:list-item text:style-override="id1-3-2-4-37-1-5-2-2-2-3">
                      <text:number>c.</text:number>
                      <text:p text:style-name="table_al">het plaatsen van steigers en het plaatsen van materialen of voorwerpen ten behoeve van werkzaamhed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2">
                  <text:p text:style-name="table_al">per aanvraag voor een plaatsingstermijn van minder dan 1 da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2">
                  <text:p text:style-name="table_al">per aanvraag voor een plaatsingstermijn van 1 dag tot en met maximaal 30 dagen</text:p>
                </table:table-cell>
                <table:table-cell table:style-name="cell_frame_all" table:number-rows-spanned="1" table:number-columns-spanned="1">
                  <text:p text:style-name="table_al">69,7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2">
                  <text:p text:style-name="table_al">per aanvraag voor een plaatsingstermijn van 31 dagen tot en met maximaal 90 dagen</text:p>
                </table:table-cell>
                <table:table-cell table:style-name="cell_frame_all" table:number-rows-spanned="1" table:number-columns-spanned="1">
                  <text:p text:style-name="table_al">395,1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2">
                  <text:p text:style-name="table_al">per aanvraag voor een plaatsingstermijn van 91 dagen tot en met maximaal 180 dagen</text:p>
                </table:table-cell>
                <table:table-cell table:style-name="cell_frame_all" table:number-rows-spanned="1" table:number-columns-spanned="1">
                  <text:p text:style-name="table_al">790,40</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2">
                  <text:p text:style-name="table_al">per aanvraag voor een plaatsingstermijn van 181 dagen tot en met maximaal 364 dagen</text:p>
                </table:table-cell>
                <table:table-cell table:style-name="cell_frame_all" table:number-rows-spanned="1" table:number-columns-spanned="1">
                  <text:p text:style-name="table_al">1.580,70</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2">
                  <text:p text:style-name="table_al">per aanvraag voor een plaatsingstermijn van 1 tot en met 2 jaar</text:p>
                </table:table-cell>
                <table:table-cell table:style-name="cell_frame_all" table:number-rows-spanned="1" table:number-columns-spanned="1">
                  <text:p text:style-name="table_al">3.161,40</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2">
                  <text:p text:style-name="table_al">per aanvraag voor een plaatsingstermijn van langer dan 2 jaar</text:p>
                </table:table-cell>
                <table:table-cell table:style-name="cell_frame_all" table:number-rows-spanned="1" table:number-columns-spanned="1">
                  <text:p text:style-name="table_al">6.322,8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Indien na het indienen van een aanvraag doch vóór het verlenen van de vergunning, de aanvraag wordt ingetrokken, wordt teruggaaf van 65% van de geheven leges verleend, dan wel wordt 35% in rekening gebrach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Verkeer en vervoer</text:span>
                  </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Milieuzonering</text:span>
                  </text:p>
                  <text:p text:style-name="table_al">Het tarief bedraagt ter zake van het in behandeling nemen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en ontheffing om toegang te hebben tot de milieuzone als bedoeld in artikel 87 van het Reglement Verkeersregels en Verkeerstekens 199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dagontheffing als bedoeld in artikel 2 van de Beleidsregels en ontheffingenbesluit ontheffingen milieuzone Maasvlakte Rotterdam 2022</text:p>
                </table:table-cell>
                <table:table-cell table:style-name="cell_frame_all" table:number-rows-spanned="1" table:number-columns-spanned="1">
                  <text:p text:style-name="table_al">25,2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Voor het in behandeling nemen van een aanvraag voor een langdurige ontheffing als bedoeld in artikel 4 en artikel 7 van de Beleidsregels en ontheffingenbesluit ontheffingen milieuzone Maasvlakte Rotterdam 2022</text:p>
                </table:table-cell>
                <table:table-cell table:style-name="cell_frame_all" table:number-rows-spanned="1" table:number-columns-spanned="1">
                  <text:p text:style-name="table_al">201,60</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een ontheffing om toegang te hebben tot de ’s-Gravendijkwal en omstreken als bedoeld in het Ontheffingenbeleid Verkeersbesluit ’s-Gravendijkwal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4.1.</text:p>
                </table:table-cell>
                <table:table-cell table:style-name="cell_frame_all" table:number-rows-spanned="1" table:number-columns-spanned="1">
                  <text:p text:style-name="table_al">een dagontheffing als bedoeld in artikel 3 van het Ontheffingenbeleid Verkeersbesluit ’s-Gravendijkwal 2014 </text:p>
                </table:table-cell>
                <table:table-cell table:style-name="cell_frame_all" table:number-rows-spanned="1" table:number-columns-spanned="1">
                  <text:p text:style-name="table_al">25,20</text:p>
                </table:table-cell>
              </table:table-row>
              <table:table-row table:style-name="row">
                <table:table-cell table:style-name="cell_frame_all" table:number-rows-spanned="1" table:number-columns-spanned="1">
                  <text:p text:style-name="table_al">7.1.4.2</text:p>
                </table:table-cell>
                <table:table-cell table:style-name="cell_frame_all" table:number-rows-spanned="1" table:number-columns-spanned="1">
                  <text:p text:style-name="table_al">Voor het in behandeling nemen van een aanvraag voor een langdurige ontheffing als bedoeld in artikel 4 van het Ontheffingenbeleid Verkeersbesluit ’s-Gravendijkwal 2014</text:p>
                </table:table-cell>
                <table:table-cell table:style-name="cell_frame_all" table:number-rows-spanned="1" table:number-columns-spanned="1">
                  <text:p text:style-name="table_al">201,60</text:p>
                </table:table-cell>
              </table:table-row>
              <table:table-row table:style-name="row">
                <table:table-cell table:style-name="cell_frame_all" table:number-rows-spanned="1" table:number-columns-spanned="1">
                  <text:p text:style-name="table_al">7.1a</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
                    <text:span text:style-name="nadrukvet">Ontheffing parkeerverbo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1</text:p>
                </table:table-cell>
                <table:table-cell table:style-name="cell_frame_all" table:number-rows-spanned="1" table:number-columns-spanned="1">
                  <text:p text:style-name="table_al">een ontheffing van een parkeerverbod voor een periode van maximaal 14 dagen (tweeweken ontheffing)</text:p>
                </table:table-cell>
                <table:table-cell table:style-name="cell_frame_all" table:number-rows-spanned="1" table:number-columns-spanned="1">
                  <text:p text:style-name="table_al">15,30</text:p>
                </table:table-cell>
              </table:table-row>
              <table:table-row table:style-name="row">
                <table:table-cell table:style-name="cell_frame_all" table:number-rows-spanned="1" table:number-columns-spanned="1">
                  <text:p text:style-name="table_al">7.2.1.2</text:p>
                </table:table-cell>
                <table:table-cell table:style-name="cell_frame_all" table:number-rows-spanned="1" table:number-columns-spanned="1">
                  <text:p text:style-name="table_al">een ontheffing van een parkeerverbod voor een periode van maximaal 6 maanden (halfjaar ontheffing)</text:p>
                </table:table-cell>
                <table:table-cell table:style-name="cell_frame_all" table:number-rows-spanned="1" table:number-columns-spanned="1">
                  <text:p text:style-name="table_al">113,80</text:p>
                </table:table-cell>
              </table:table-row>
              <table:table-row table:style-name="row">
                <table:table-cell table:style-name="cell_frame_all" table:number-rows-spanned="1" table:number-columns-spanned="1">
                  <text:p text:style-name="table_al">7.2.1.3</text:p>
                </table:table-cell>
                <table:table-cell table:style-name="cell_frame_all" table:number-rows-spanned="1" table:number-columns-spanned="1">
                  <text:p text:style-name="table_al">een ontheffing van een parkeerverbod voor een periode van maximaal 1 jaar (jaar ontheffing)</text:p>
                </table:table-cell>
                <table:table-cell table:style-name="cell_frame_all" table:number-rows-spanned="1" table:number-columns-spanned="1">
                  <text:p text:style-name="table_al">178,60</text:p>
                </table:table-cell>
              </table:table-row>
              <table:table-row table:style-name="row">
                <table:table-cell table:style-name="cell_frame_all" table:number-rows-spanned="1" table:number-columns-spanned="1">
                  <text:p text:style-name="table_al">7.2.1.4</text:p>
                </table:table-cell>
                <table:table-cell table:style-name="cell_frame_all" table:number-rows-spanned="1" table:number-columns-spanned="1">
                  <text:p text:style-name="table_al">een ontheffing van een parkeerverbod voor een periode van maximaal 14 dagen ter zake van een nieuw kenteken voor een ander voertuig met dezelfde werkbrief</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7.2.1.5</text:p>
                </table:table-cell>
                <table:table-cell table:style-name="cell_frame_all" table:number-rows-spanned="1" table:number-columns-spanned="1">
                  <text:p text:style-name="table_al">een ontheffing van een parkeerverbod voor een periode van maximaal 6 maanden ter zake van een nieuw kenteken voor een ander voertuig met dezelfde werkbrief</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7.2.1.6</text:p>
                </table:table-cell>
                <table:table-cell table:style-name="cell_frame_all" table:number-rows-spanned="1" table:number-columns-spanned="1">
                  <text:p text:style-name="table_al">een ontheffing van een parkeerverbod voor een periode van maximaal 1 jaar ter zake van een nieuw kenteken voor een ander voertuig met dezelfde werkbrief</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7.2.1.7</text:p>
                </table:table-cell>
                <table:table-cell table:style-name="cell_frame_all" table:number-rows-spanned="1" table:number-columns-spanned="1">
                  <text:p text:style-name="table_al">een ontheffing van een parkeerverbod voor hulpverleners voor een periode van maximaal 1 jaar (jaar ontheffing hulpverleners)</text:p>
                </table:table-cell>
                <table:table-cell table:style-name="cell_frame_all" table:number-rows-spanned="1" table:number-columns-spanned="1">
                  <text:p text:style-name="table_al">78,30</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
                    <text:span text:style-name="nadrukvet">Gehandicaptenparkeer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1.1</text:p>
                </table:table-cell>
                <table:table-cell table:style-name="cell_frame_all" table:number-rows-spanned="1" table:number-columns-spanned="1">
                  <text:p text:style-name="table_al">een gehandicaptenparkeerkaart als bedoeld in artikel 49 van het Besluit administratieve bepalingen inzake het wegverkeer </text:p>
                </table:table-cell>
                <table:table-cell table:style-name="cell_frame_all" table:number-rows-spanned="1" table:number-columns-spanned="1">
                  <text:p text:style-name="table_al">104,40</text:p>
                </table:table-cell>
              </table:table-row>
              <table:table-row table:style-name="row">
                <table:table-cell table:style-name="cell_frame_all" table:number-rows-spanned="1" table:number-columns-spanned="1">
                  <text:p text:style-name="table_al">7.3.1.2</text:p>
                </table:table-cell>
                <table:table-cell table:style-name="cell_frame_all" table:number-rows-spanned="1" table:number-columns-spanned="1">
                  <text:p text:style-name="table_al">een herbeoordeling van een gehandicaptenparkeerkaart als bedoeld in artikel 49 van het Besluit administratieve bepalingen inzake het wegverkeer </text:p>
                </table:table-cell>
                <table:table-cell table:style-name="cell_frame_all" table:number-rows-spanned="1" table:number-columns-spanned="1">
                  <text:p text:style-name="table_al">104,40</text:p>
                </table:table-cell>
              </table:table-row>
              <table:table-row table:style-name="row">
                <table:table-cell table:style-name="cell_frame_all" table:number-rows-spanned="1" table:number-columns-spanned="1">
                  <text:p text:style-name="table_al">7.3.1.3</text:p>
                </table:table-cell>
                <table:table-cell table:style-name="cell_frame_all" table:number-rows-spanned="1" table:number-columns-spanned="1">
                  <text:p text:style-name="table_al">een verlenging of wijziging van gehandicaptenparkeerkaart als bedoeld in artikel 49 van het Besluit administratieve bepalingen inzake het wegverkeer </text:p>
                </table:table-cell>
                <table:table-cell table:style-name="cell_frame_all" table:number-rows-spanned="1" table:number-columns-spanned="1">
                  <text:p text:style-name="table_al">18,00</text:p>
                </table:table-cell>
              </table:table-row>
            </table:table>
            <text:p text:style-name="table_bottom"/>
          </text:section>
          <text:p text:style-name="al"/>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Dienstverlening Stadsarchief</text:span>
                  </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Afhandelingskosten per opdracht</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Spoedafhandelingskosten per opdracht</text:p>
                </table:table-cell>
                <table:table-cell table:style-name="cell_frame_all" table:number-rows-spanned="1" table:number-columns-spanned="1">
                  <text:p text:style-name="table_al">24,50</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
                    <text:span text:style-name="nadrukvet">Reproduc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Fotokopieën op papier in formaat A4, A3 of schermafdruk</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Digitale reproductie</text:p>
                </table:table-cell>
                <table:table-cell table:style-name="cell_frame_all" table:number-rows-spanned="1" table:number-columns-spanned="1">
                  <text:p text:style-name="table_al">21,4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Scan bouwtekening</text:p>
                </table:table-cell>
                <table:table-cell table:style-name="cell_frame_all" table:number-rows-spanned="1" table:number-columns-spanned="1">
                  <text:p text:style-name="table_al">9,70</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Bouwtekening op papier</text:p>
                </table:table-cell>
                <table:table-cell table:style-name="cell_frame_all" table:number-rows-spanned="1" table:number-columns-spanned="1">
                  <text:p text:style-name="table_al">12,90</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Maatwerk, tarief per half uur</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text:span text:style-name="nadrukvet">Opslagmedi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USB-stick</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
                    <text:span text:style-name="nadrukvet">Overig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Onderzoek per 30 minuten, ongeacht het resultaat</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Uitlenen va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Uitlening aan archiefvormer</text:p>
                </table:table-cell>
                <table:table-cell table:style-name="cell_frame_all" table:number-rows-spanned="1" table:number-columns-spanned="1">
                  <text:p text:style-name="table_al">30,70</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Uitlening aan archiefvormer, buiten openingstijden</text:p>
                </table:table-cell>
                <table:table-cell table:style-name="cell_frame_all" table:number-rows-spanned="1" table:number-columns-spanned="1">
                  <text:p text:style-name="table_al">61,40</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Bruikleen los document</text:p>
                </table:table-cell>
                <table:table-cell table:style-name="cell_frame_all" table:number-rows-spanned="1" table:number-columns-spanned="1">
                  <text:p text:style-name="table_al">63,90</text:p>
                </table:table-cell>
              </table:table-row>
              <table:table-row table:style-name="row">
                <table:table-cell table:style-name="cell_frame_all" table:number-rows-spanned="1" table:number-columns-spanned="1">
                  <text:p text:style-name="table_al">8.5.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
                    <text:span text:style-name="nadrukvet">Archief wettelijke taken in opdracht van andere overhe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1</text:p>
                </table:table-cell>
                <table:table-cell table:style-name="cell_frame_all" table:number-rows-spanned="1" table:number-columns-spanned="1">
                  <text:p text:style-name="table_al">Opslag archief, inclusief dienstverlening, per meter per jaar</text:p>
                </table:table-cell>
                <table:table-cell table:style-name="cell_frame_all" table:number-rows-spanned="1" table:number-columns-spanned="1">
                  <text:p text:style-name="table_al">102,50</text:p>
                </table:table-cell>
              </table:table-row>
              <table:table-row table:style-name="row">
                <table:table-cell table:style-name="cell_frame_all" table:number-rows-spanned="1" table:number-columns-spanned="1">
                  <text:p text:style-name="table_al">8.6.2</text:p>
                </table:table-cell>
                <table:table-cell table:style-name="cell_frame_all" table:number-rows-spanned="1" table:number-columns-spanned="1">
                  <text:p text:style-name="table_al">Opslag archief, exclusief dienstverlening, per meter per jaar</text:p>
                </table:table-cell>
                <table:table-cell table:style-name="cell_frame_all" table:number-rows-spanned="1" table:number-columns-spanned="1">
                  <text:p text:style-name="table_al">23,50</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Leidingen</text:span>
                  </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het in behandeling nemen van een verzoek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het afgeven van een vergunning, toestemming of instemming voor het leggen of verleggen van kabels en leidingen langer dan 25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een vast bedrag per vergunning of instemming:</text:p>
                </table:table-cell>
                <table:table-cell table:style-name="cell_frame_all" table:number-rows-spanned="1" table:number-columns-spanned="1">
                  <text:p text:style-name="table_al">760,30</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vermeerderd met een bedrag per strekkende meter van het gehele tracé: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3.1</text:p>
                </table:table-cell>
                <table:table-cell table:style-name="cell_frame_all" table:number-rows-spanned="1" table:number-columns-spanned="1">
                  <text:p text:style-name="table_al">met een lengte van meer dan 25 meter tot en met 500 meter</text:p>
                </table:table-cell>
                <table:table-cell table:style-name="cell_frame_all" table:number-rows-spanned="1" table:number-columns-spanned="1">
                  <text:p text:style-name="table_al">6,10</text:p>
                </table:table-cell>
              </table:table-row>
              <table:table-row table:style-name="row">
                <table:table-cell table:style-name="cell_frame_all" table:number-rows-spanned="1" table:number-columns-spanned="1">
                  <text:p text:style-name="table_al">9.1.3.2</text:p>
                </table:table-cell>
                <table:table-cell table:style-name="cell_frame_all" table:number-rows-spanned="1" table:number-columns-spanned="1">
                  <text:p text:style-name="table_al">met een lengte van meer dan 500 meter tot en met 1000 meter</text:p>
                </table:table-cell>
                <table:table-cell table:style-name="cell_frame_all" table:number-rows-spanned="1" table:number-columns-spanned="1">
                  <text:p text:style-name="table_al">5,90</text:p>
                </table:table-cell>
              </table:table-row>
              <table:table-row table:style-name="row">
                <table:table-cell table:style-name="cell_frame_all" table:number-rows-spanned="1" table:number-columns-spanned="1">
                  <text:p text:style-name="table_al">9.1.3.3</text:p>
                </table:table-cell>
                <table:table-cell table:style-name="cell_frame_all" table:number-rows-spanned="1" table:number-columns-spanned="1">
                  <text:p text:style-name="table_al">met een lengte van meer dan 1000 meter tot en met 2000 meter</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9.1.3.4</text:p>
                </table:table-cell>
                <table:table-cell table:style-name="cell_frame_all" table:number-rows-spanned="1" table:number-columns-spanned="1">
                  <text:p text:style-name="table_al">met een lengte van meer dan 2000 meter</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afgeven van een vergunning of instemming voor het plaatsen, verplaatsen en verwijderen van ondergrondse objecten zoals handholes, vetvangputten, enzovoort, bovengrondse objecten kastjes, enzovoort, voor zover deze niet zijn begrepen onder artikel 9.1 en vergunningplichtige werkzaamheden voor het leggen en verleggen van kabels en leidingen kleiner of gelijk aan 25 meter, een vast bedrag per tracé of object:</text:p>
                </table:table-cell>
                <table:table-cell table:style-name="cell_frame_all" table:number-rows-spanned="1" table:number-columns-spanned="1">
                  <text:p text:style-name="table_al">632,6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afgeven van een vergunning of instemming voor het rijzen, vervangen of verwijderen van bestaande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een vast bedrag per vergunning of instemming</text:p>
                </table:table-cell>
                <table:table-cell table:style-name="cell_frame_all" table:number-rows-spanned="1" table:number-columns-spanned="1">
                  <text:p text:style-name="table_al">498,40</text:p>
                </table:table-cell>
              </table:table-row>
              <table:table-row table:style-name="row">
                <table:table-cell table:style-name="cell_frame_all" table:number-rows-spanned="1" table:number-columns-spanned="1">
                  <text:p text:style-name="table_al">9.3.2</text:p>
                </table:table-cell>
                <table:table-cell table:style-name="cell_frame_all" table:number-rows-spanned="1" table:number-columns-spanned="1">
                  <text:p text:style-name="table_al">vermeerderd met een bedrag per strekkende meter van het gehele tracé:</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2.1</text:p>
                </table:table-cell>
                <table:table-cell table:style-name="cell_frame_all" table:number-rows-spanned="1" table:number-columns-spanned="1">
                  <text:p text:style-name="table_al">met een lengte van meer dan 25 meter tot en met 500 meter</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ext:p text:style-name="table_al">9.3.2.2</text:p>
                </table:table-cell>
                <table:table-cell table:style-name="cell_frame_all" table:number-rows-spanned="1" table:number-columns-spanned="1">
                  <text:p text:style-name="table_al">met een lengte van meer dan 500 meter</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aanbrengen van administratieve wijzigingen in een verleende vergunning en het verwerken van een melding als bedoeld in artikel 9 van de Telecommunicatieverordening Rotterdam 2015, een vast bedrag per vergunning of melding</text:p>
                </table:table-cell>
                <table:table-cell table:style-name="cell_frame_all" table:number-rows-spanned="1" table:number-columns-spanned="1">
                  <text:p text:style-name="table_al">402,9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registreren van meldingsplichtige werkzaamheden aan kabels en leidingen in het stedelijke gebied</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geven van een vergunning of instemming voor die werken in het havengebied, kleiner of gelijk aan 25 meter, waarvoor geen registratie of mutatie in het leidingenbestand (leidingenverzamelkaart) noodzakelijk is</text:p>
                </table:table-cell>
                <table:table-cell table:style-name="cell_frame_all" table:number-rows-spanned="1" table:number-columns-spanned="1">
                  <text:p text:style-name="table_al">185,10</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Wanneer een verzoek tot vergunning of instemming dat reeds door de gemeente in behandeling is genomen wordt ingetrokken, wordt 35% van de leges, die bij het doorgaan van de aanvraag verschuldigd zouden zij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anneer een vergunning of instemming voor een werk is verleend, maar het uitgevoerde tracé een kortere lengte heeft dan in de aanvraag aangegeven, kan op verzoek slechts restitutie van leges worden verleend voor de minder gelegde meters, voor 65% van het legestarief van het bedrag per strekkende meter, indien de lengte van het tracé ten minste 10% korter was dan de in de aanvraag opgegeven lengte, met een minimumlengte van 50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Het verbinden van een spruitriool aan of het aansluiten op een net van de gemeente, bedoeld voor de inzameling van afval-, hemel- of grondwater, anders dan in verband met van gemeentewege verrichte werkzaamheden aan dit net, per verbinding of aansluiting. </text:p>
                </table:table-cell>
                <table:table-cell table:style-name="cell_frame_all" table:number-rows-spanned="1" table:number-columns-spanned="1">
                  <text:p text:style-name="table_al">37,00</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Vergunningen overige activiteiten buitenruimte</text:span>
                  </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ter zake van het in behandeling nemen van een aanvraag tot het verstrekken van een vergunning of het verlengen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als bedoeld in artikel 5:18 van de Algemene plaatselijke verordening Rotterdam 2012</text:p>
                </table:table-cell>
                <table:table-cell table:style-name="cell_frame_all" table:number-rows-spanned="1" table:number-columns-spanned="1">
                  <text:p text:style-name="table_al">201,4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ls bedoeld in artikelen 2:10 en 5:24 van de Algemene plaatselijke verordening Rotterdam 2012, voor het innemen van openbare grond en openbaar water per locatie </text:p>
                </table:table-cell>
                <table:table-cell table:style-name="cell_frame_all" table:number-rows-spanned="1" table:number-columns-spanned="1">
                  <text:p text:style-name="table_al">201,4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tarief bedraagt voor het in behandeling nemen van een aanvraag tot het verlenen van een marktvergunning op Koningsdag op de door het college van burgemeester en wethouders aangewezen straten, wegen of pleinen voor het innemen van een commerciële straatverkoopplaats per locatie</text:p>
                </table:table-cell>
                <table:table-cell table:style-name="cell_frame_all" table:number-rows-spanned="1" table:number-columns-spanned="1">
                  <text:p text:style-name="table_al"> 61,90</text:p>
                </table:table-cell>
              </table:table-row>
              <table:table-row table:style-name="row">
                <table:table-cell table:style-name="cell_frame_all" table:number-rows-spanned="1" table:number-columns-spanned="1">
                  <text:p text:style-name="table_al">
                    <text:span text:style-name="nadrukvet">10.4</text:span>
                  </text:p>
                </table:table-cell>
                <table:table-cell table:style-name="cell_frame_all" table:number-rows-spanned="1" table:number-columns-spanned="1">
                  <text:p text:style-name="table_al">
                    <text:span text:style-name="nadrukvet">Vergunning Toegelaten Taxiorganis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1</text:p>
                </table:table-cell>
                <table:table-cell table:style-name="cell_frame_all" table:number-rows-spanned="1" table:number-columns-spanned="1">
                  <text:p text:style-name="table_al">Het tarief bedraagt ter zake van het in behandeling nemen van een aanvraag tot het verstrekken of verlengen van een TTO-vergunning als bedoeld in de artikelen 10 en 11 van de Taxiverordening Rotterdam 2013</text:p>
                </table:table-cell>
                <table:table-cell table:style-name="cell_frame_all" table:number-rows-spanned="1" table:number-columns-spanned="1">
                  <text:p text:style-name="table_al">10.369,70</text:p>
                </table:table-cell>
              </table:table-row>
              <table:table-row table:style-name="row">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Vergunning deelmobilitei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1</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5:12a van de Algemene plaatselijke verordening Rotterdam 2012</text:p>
                </table:table-cell>
                <table:table-cell table:style-name="cell_frame_all" table:number-rows-spanned="1" table:number-columns-spanned="1">
                  <text:p text:style-name="table_al">2.512,20</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
                    <text:span text:style-name="nadrukvet">Ontheffing geluidhinder Besluit bouwwerken leefomgevin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1</text:p>
                </table:table-cell>
                <table:table-cell table:style-name="cell_frame_all" table:number-rows-spanned="1" table:number-columns-spanned="1">
                  <text:p text:style-name="table_al">Het tarief bedraagt ter zake van het in behandeling nemen van een aanvraag tot het verstrekk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2</text:p>
                </table:table-cell>
                <table:table-cell table:style-name="cell_frame_all" table:number-rows-spanned="1" table:number-columns-spanned="1">
                  <text:p text:style-name="table_al">ontheffing geluidhinder voor het in behandeling nemen van een verzoek tot het verlenen van een ontheffing voor het verrichten van handelingen bij bouw of sloopactiviteiten die tot geluidsoverlast leiden als bedoeld in artikel 7.17, eerste lid van het Besluit bouwwerken leefomgeving.</text:p>
                </table:table-cell>
                <table:table-cell table:style-name="cell_frame_all" table:number-rows-spanned="1" table:number-columns-spanned="1">
                  <text:p text:style-name="table_al">452,40</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
                    <text:span text:style-name="nadrukvet">Ontheffing overige geluidhinder APV</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1</text:p>
                </table:table-cell>
                <table:table-cell table:style-name="cell_frame_all" table:number-rows-spanned="1" table:number-columns-spanned="1">
                  <text:p text:style-name="table_al">Het tarief bedraagt ter zake van het in behandeling nemen van een ontheffing voor overige geluidhinder als bedoeld in artikel 4:6 van de APV, per aanvraag </text:p>
                </table:table-cell>
                <table:table-cell table:style-name="cell_frame_all" table:number-rows-spanned="1" table:number-columns-spanned="1">
                  <text:p text:style-name="table_al">351,30</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1</text:p>
                </table:table-cell>
                <table:table-cell table:style-name="cell_frame_all" table:number-rows-spanned="1" table:number-columns-spanned="1">
                  <text:p text:style-name="table_al">een collectevergunning als bedoeld in artikel 5:13 Algemene plaatselijke verordening Rotterdam 2012</text:p>
                </table:table-cell>
                <table:table-cell table:style-name="cell_frame_all" table:number-rows-spanned="1" table:number-columns-spanned="1">
                  <text:p text:style-name="table_al">47,60</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Ligplaatsvergunning</text:span>
                  </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het in behandeling nemen van een aanvraag tot het verstrekken van een ligplaatsvergunning als bedoeld in artikel 3, tweede lid, van de Verordening woonschepen 2013</text:p>
                </table:table-cell>
                <table:table-cell table:style-name="cell_frame_all" table:number-rows-spanned="1" table:number-columns-spanned="1">
                  <text:p text:style-name="table_al">197,70</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op de Algemene legesverordening 2026</text:p>
          <text:p text:style-name="al"/>
          <text:p text:style-name="al">
          <text:span text:style-name="nadrukvet">Algemeen</text:span>
        </text:p>
          <text:p text:style-name="al">De leges worden geheven op basis van artikel 229, eerste lid, aanhef en onderdeel b, van de Gemeentewet. Het begrip ‘rechten’ in artikel 229 van de Gemeentewet omvat mede de leges. In de verordening is ervoor gekozen de rechten ‘leges’ te blijven noemen, omdat het hier gaat om een ingeburgerd en herkenbaar begrip. Bovendien gaat het in vrijwel alle gevallen om het in behandeling nemen van aanvragen en vergunningen e.d. en om het verstrekken van documenten.</text:p>
          <text:p text:style-name="al"/>
          <text:p text:style-name="al">De Algemene legesverordening 2026 bestaat uit twee gedeelten, namelijk de verordening zelf met de formele en materiële bepalingen en de tarieventabel met een omschrijving van de belastbare feiten, de heffingsmaatstaven en de tarieven.</text:p>
          <text:p text:style-name="al"/>
          <text:p text:style-name="al">Artikel 229, eerste lid, onderdeel b, van de Gemeentewet bepaalt dat gemeenten onder andere rechten kunnen heffen voor het genot van door of vanwege het gemeentebestuur verstrekte diensten. Leges kunnen dus uitsluitend geheven worden voor, door, of vanwege het gemeentebestuur verstrekte diensten. Dit blijkt uit het arrest van de Hoge Raad van </text:p>
          <text:p text:style-name="al">9 december 1987 (nr. 24.892, BNB 1988/117, Belastingblad 1988, blz. 65).</text:p>
          <text:p text:style-name="al"/>
          <text:p text:style-name="al">Ten slotte wordt opgemerkt dat het ‘verlenen’ van een dienst, zoals geformuleerd in de verordening, uitsluitend betrekking heeft op het in gang zetten van de dienstverlening. Er is dus sprake van een inspanningsverplichting en niet van een resultaatsverplichting.</text:p>
          <text:p text:style-name="al"/>
          <text:p text:style-name="al">
          <text:span text:style-name="nadrukvet">Artikelsgewijs</text:span>
        </text:p>
          <text:p text:style-name="al"/>
          <text:p text:style-name="al">
          <text:span text:style-name="nadrukvet">Artikel 2 Belastbaar feit</text:span>
        </text:p>
          <text:p text:style-name="al">De verordening kent zeer uiteenlopende diensten waarvoor leges worden geheven. Daarom is naast de in artikel 2 opgenomen algemene omschrijving van het belastbare feit voor iedere dienst afzonderlijk een verdere omschrijving van het belastbare feit in de tarieventabel opgenomen. Dat is dan ook de reden dat in artikel 2 wordt gesproken van ‘genoemd in de bij deze verordening behorende tarieventabel’. Omdat artikel 217 van de Gemeentewet bepaalt dat het voorwerp van de belasting en het tarief moeten zijn vermeld in de belastingverordening, mag er geen twijfel over bestaan dat de tarieventabel deel uitmaakt van de verordening. Vandaar dat de woorden ‘daarbij behorende’ zijn gebruikt. In de tarieventabel wordt dit eveneens uitdrukkelijk aangegeven.</text:p>
          <text:p text:style-name="al">De omschrijving van het belastbare feit is van belang voor de vraag of de materiële belastingschuld ontstaat en het tijdstip waarop die belastingschuld ontstaat.</text:p>
          <text:p text:style-name="al">In de verordening is gekozen voor de laatste formulering. Dit heeft als voordeel dat leges al verschuldigd zijn op het moment van het in behandeling nemen van de aanvraag en dat niet bepalend is het moment waarop de vergunning wordt verleend. Ook is niet van belang of de vergunning wordt verleend, geweigerd of buiten behandeling gesteld. Zou het belastbare feit zijn ‘het verlenen van de vergunning’ dan heeft op het moment van het in behandeling nemen van de aanvraag het belastbare feit zich nog niet voorgedaan en is dus de materiële belastingschuld nog niet ontstaan. Vooruitbetaling voor het moment van het ontstaan van de materiële belastingschuld is niet mogelijk. Ook kan dan niet worden geheven als de vergunning wordt geweigerd, hoewel de gemeente wel de kosten van behandeling heeft gemaakt.</text:p>
          <text:p text:style-name="al"/>
          <text:p text:style-name="al">
          <text:span text:style-name="nadrukvet">Artikel 3 Belastingplicht</text:span>
        </text:p>
          <text:p text:style-name="al">De belastingverordening moet vermelden wie de belastingplichtige is (artikel 217 van de Gemeentewet). Vanwege het uiteenlopende karakter van de verschillende diensten is gekozen voor een ruime omschrijving van de belastingplicht, om te voorkomen dat in bepaalde situaties geen belastingplichtige aangewezen zou kunnen worden.</text:p>
          <text:p text:style-name="al">Het gebruik van de woorden ‘dan wel’ is bedoeld om te voorkomen dat voor dezelfde dienst van twee belastingplichtigen, te weten de aanvrager en degene te wiens behoeve de dienst is verleend of de handelingen zijn verricht, leges worden geheven.</text:p>
          <text:p text:style-name="al">Vanuit de systematiek van de verordening ligt het voor de hand in eerste instantie de aanvrager in de heffing te betrekken. Als het niet mogelijk is een aanvrager als belastingplichtige aan te wijzen, bijvoorbeeld als de aanvrager duidelijk niet de belanghebbende is, dan kan degene ten behoeve van wie de dienst is verleend of de handelingen zijn verricht als belastingplichtige aangemerkt worden. Dit laatste zal zich niet snel voordoen omdat, zoals al eerder is geconstateerd, de aanvrager per definitie een belang heeft bij de dienstverlening of de handelingen.</text:p>
          <text:p text:style-name="al"/>
          <text:p text:style-name="al">
          <text:span text:style-name="nadrukvet">Artikel 4 Vrijstellingen</text:span>
        </text:p>
          <text:p text:style-name="al">In hogere wettelijke regelingen komen legesvrijstellingen voor. De legesverordening kan geen inbreuk maken op, of bepaalde beperkingen opnemen met betrekking tot, de bij wet verleende vrijstellingen. </text:p>
          <text:p text:style-name="al"/>
          <text:p text:style-name="al">
          <text:span text:style-name="nadrukvet">Artikel 6 Wijze van heffing</text:span>
        </text:p>
          <text:p text:style-name="al">Op grond van artikel 233 van de Gemeentewet kunnen gemeentelijke belastingen worden geheven bij wege van aanslag, bij wege van voldoening op aangifte of op andere wijze. In de verordening is in beginsel gekozen voor de heffing op andere wijze, omdat deze wijze van heffing wordt gekenmerkt door een grote mate van vormvrijheid, wat goed aansluit bij het karakter van de heffing van leges.</text:p>
          <text:p text:style-name="al"/>
          <text:p text:style-name="al">
          <text:span text:style-name="nadrukvet">Artikel 7 Termijnen van betaling</text:span>
        </text:p>
          <text:p text:style-name="al">
          <text:span text:style-name="nadrukcur">Eerste lid</text:span>
        </text:p>
          <text:p text:style-name="al">In de praktijk zullen aanvragers van diensten waarvoor leges geheven worden vaak aan het loket verschijnen. Kan de aanvraag onmiddellijk in behandeling worden genomen, dan ligt het voor de hand dat de leges onmiddellijk worden betaald. Hierin voorziet het bepaalde in het eerste lid. Als de kennisgeving mondeling wordt gedaan, dan dient er betaald te worden op het moment van het doen van de kennisgeving. Vergelijkbaar met een aanvraag aan het loket is een online-aanvraag (het digitale loket), waarvoor het gewenst is dat deze direct wordt betaald, bijvoorbeeld door online betaling via de bank. Wordt de kennisgeving (bijvoorbeeld een nota) uitgereikt, dan dient er betaald te worden op het moment van het uitreiken van de kennisgeving. </text:p>
          <text:p text:style-name="al"/>
          <text:p text:style-name="al">Wordt de kennisgeving toegezonden, dan is in het eerste lid, onderdeel b, bepaald dat binnen acht dagen betaald moet worden.</text:p>
          <text:p text:style-name="al"/>
          <text:p text:style-name="al">De dagtekening van de kennisgeving (bijvoorbeeld een stempelafdruk) is onder andere van belang voor de belastingplichtige in verband met de termijn waarbinnen hij bezwaar kan maken tegen het van hem gevorderde bedrag. Het tijdstip waarop uiterlijk betaald moet worden is van belang voor het eventueel in gang zetten van de dwanginvordering.</text:p>
          <text:p text:style-name="al"/>
          <text:p text:style-name="al">
          <text:span text:style-name="nadrukcur">Tweede lid</text:span>
        </text:p>
          <text:p text:style-name="al">Deze bepaling is van belang voor het einde van betaaltermijnen. Als de laatste dag voor de betaling een algemeen erkende feestdag, zondag of zaterdag is, schuift deze laatste betaaldag door het buiten toepassing verklaren van de Algemene termijnenwet in het tweede lid niet op naar de eerstvolgende werkdag.</text:p>
          <text:p text:style-name="al"/>
          <text:p text:style-name="al">
          <text:span text:style-name="nadrukvet">Artikel 8 Kwijtschelding</text:span>
        </text:p>
          <text:p text:style-name="al">Er wordt in het geheel geen kwijtschelding van leges verleend. Reden hiervan is dat het heffen van leges als een betaling voor een bepaalde prestatie van de gemeente is aan te merken.</text:p>
          <text:p text:style-name="al"/>
          <text:p text:style-name="al">
          <text:span text:style-name="nadrukvet">Artikel 9 Teruggaaf</text:span>
        </text:p>
          <text:p text:style-name="al">De tarieventabel kent vermindering- en teruggaafbepalingen in hoofdstuk 6 Gebruik van de weg voor bouwwerkzaamheden en overige werkzaamheden. De verminderingsbeschikking leidt tot een verlaging van de legesschuld. De teruggaafbeschikking laat de legesbeschikking intact, maar leidt er ook toe dat men een deel van de leges terugkrijgt.</text:p>
          <text:p text:style-name="al">In verband hiermee is er geen aanleiding te bepalen dat over een eventueel terug te geven bedrag invorderingsrente wordt vergoed.</text:p>
          <text:p text:style-name="al"/>
          <text:p text:style-name="al">
          <text:span text:style-name="nadrukvet">Artikel 10 Overdracht van bevoegdheden</text:span>
        </text:p>
          <text:p text:style-name="al">Bij wijzigingen in rijksregelgeving die gevolgen hebben voor de leges, kan de besluitvormingsprocedure voor belastingverordeningen (van ambtelijke voorbereiding tot en met raadsbesluit) belemmerend werken. Ook kan het gewenst zijn een redactionele wijziging op korte termijn door te voeren. Om de gewenste flexibiliteit en de te betrachten spoed te bereiken, kan de raad de bevoegdheid tot vaststelling van de legesverordening aan het college van burgemeester en wethouders overdragen (delegeren). Artikel 156, eerste en tweede lid, aanhef en onderdeel h, van de Gemeentewet maakt dit mogelijk. Op grond van artikel 10 is het college bevoegd tot wijziging van de legesverordening:</text:p>
          <text:list text:style-name="id1-3-2-5-51">
            <text:list-item text:style-override="id1-3-2-5-51-1">
              <text:number>•</text:number>
              <text:p text:style-name="al">als sprake is van een zuiver redactionele wijziging (tekstuele wijzigingen die geen materiële gevolgen hebben);</text:p>
            </text:list-item>
            <text:list-item text:style-override="id1-3-2-5-51-2">
              <text:number>•</text:number>
              <text:p text:style-name="al">bij wijziging in rijksregelgeving:</text:p>
            </text:list-item>
            <text:list-item text:style-override="id1-3-2-5-51-3">
              <text:number>•</text:number>
              <text:p text:style-name="al">waarvan de implementatieperiode na bekendmaking in het Staatsblad of de Staatscourant korter is dan drie maanden.</text:p>
            </text:list-item>
          </text:list>
          <text:p text:style-name="al">De beperking tot de situaties waarin de centrale overheid de hoogte van de tarieven (mede) beïnvloedt betreft de volgende hoofdstukken of onderdelen van titel 1 van de tarieventabel:</text:p>
          <text:p text:style-name="al">hoofdstuk 5 Wet op de kansspelen.</text:p>
          <text:p text:style-name="al"/>
          <text:p text:style-name="al">
          <text:span text:style-name="nadrukvet">Toelichting op de tarieventabel</text:span>
        </text:p>
          <text:p text:style-name="al"/>
          <text:p text:style-name="al">
          <text:span text:style-name="nadrukvet">Algemeen</text:span>
        </text:p>
          <text:p text:style-name="al">De tarieventabel maakt deel uit van de verordening en vormt een uitwerking van artikel 2 van de verordening.</text:p>
          <text:p text:style-name="al"/>
          <text:p text:style-name="al">
          <text:span text:style-name="nadrukvet">Hoofdstuk 4 Alcoholwet</text:span>
        </text:p>
          <text:p text:style-name="al">Op grond van artikel 3 van de Alcoholwet is het verboden zonder vergunning van het college van burgemeester en wethouders een horecabedrijf of slijtersbedrijf uit te oefenen. Het gaat dan om het bedrijfsmatig of anders dan om niet verstrekken van alcoholhoudende drank voor gebruik ter plaatse (horecabedrijf) of voor gebruik elders dan ter plaatse (slijtersbedrijf). Het gaat hier om de zogenaamde ‘natte horeca’. Voor het afgeven van dergelijke vergunningen worden leges geheven.</text:p>
          <text:p text:style-name="al">De Horecanota Rotterdam is vastgesteld in januari 2024. </text:p>
          <text:p text:style-name="al"/>
          <text:p text:style-name="al">
          <text:span text:style-name="nadrukvet">Hoofdstuk 5 Wet op de kansspelen</text:span>
        </text:p>
          <text:p text:style-name="al">Voor de aanwezigheid van kansspelautomaten als bedoeld in artikel 30b van de Wet op de kansspelen (Stb. 1964, 483) is een aanwezigheidsvergunning vereist. De tarieven hiervoor zijn gemaximeerd.</text:p>
          <text:p text:style-name="al"/>
          <text:p text:style-name="al">
          <text:span text:style-name="nadrukvet">Hoofdstuk 6 Gebruik van de weg voor bouwwerkzaamheden en overige werkzaamheden</text:span>
        </text:p>
          <text:p text:style-name="al">Een vergunning voor het gebruik van openbare grond voor het inrichten van een werkterrein voor opslag van bouwmaterialen, het plaatsen van keten, loodsen, containers, en dergelijke. Daarnaast is een vergunning noodzakelijk voor het tijdelijk plaatsen van steigers, hijskranen, verhuisliften of machines op de stoep of op de weg.</text:p>
          <text:p text:style-name="al"/>
          <text:p text:style-name="al">
          <text:span text:style-name="nadrukvet">Hoofdstuk 7 Verkeer en vervoer</text:span>
        </text:p>
          <text:p text:style-name="al">In algemene zin kan op grond van artikel 87 van het Reglement verkeersregels en verkeerstekens 1990 (RVV 1990) het bevoegde gezag ontheffing verlenen van het bepaalde in een aantal in artikel 87 genoemde artikelen. Het college van burgemeester en wethouders of de door hem ingestelde bestuurscommissie is het bevoegde gezag voor het verkeer op wegen die niet in beheer zijn bij het rijk, de provincie of het waterschap (artikel 1 RVV 1990 in samenhang met artikel 18, eerste lid, Wegenverkeerswet 1994). </text:p>
          <text:p text:style-name="al"/>
          <text:p text:style-name="al">In onderdeel 7.1 zijn ontheffingen opgenomen voor:</text:p>
          <text:list text:style-name="id1-3-2-5-74">
            <text:list-item text:style-override="id1-3-2-5-74-1">
              <text:number>1.</text:number>
              <text:p text:style-name="al">In onderdeel 7.1.1: geslotenverklaring vanwege milieuzone Maasvlakte Rotterdam, artikel 86d van het RVV 1990.</text:p>
            </text:list-item>
            <text:list-item text:style-override="id1-3-2-5-74-2">
              <text:number>2.</text:number>
              <text:p text:style-name="al">In onderdeel 7.1.2: gesloten voor vrachtauto's, door plaatsing van bord C07 volgens bijlage I van het Reglement Verkeersregels en Verkeerstekens 1990.</text:p>
            </text:list-item>
            <text:list-item text:style-override="id1-3-2-5-74-3">
              <text:number>3.</text:number>
              <text:p text:style-name="al">In onderdeel 7.1a: geslotenverklaringen vanwege een nul-emissiezone, artikel 86e van het RVV 1990. </text:p>
            </text:list-item>
          </text:list>
          <text:p text:style-name="al">Voor de milieuzone Maasvlakte Rotterdam, onderdeel (7.1.1) en het vrachtautoverbod op de ’s-Gravendijkwal e.o. (onderdeel 7.1.2) kan ontheffing worden aangevraagd. </text:p>
          <text:p text:style-name="al"/>
          <text:p text:style-name="al">In onderdeel 7.3 zijn bepalingen opgenomen voor een aanvraag van een gehandicaptenparkeerkaart. Op grond van artikel 49 van het Besluit administratieve bepalingen inzake het wegverkeer kan aan een gehandicapte, die ingezetene is van de gemeente Rotterdam en die zich niet of nauwelijks te voet kan voortbewegen, namens het college van burgemeester en wethouders een gehandicaptenparkeerkaart worden verstrekt. Deze gehandicaptenparkeerkaart is geldig in geheel Europa.</text:p>
          <text:p text:style-name="al"/>
          <text:p text:style-name="al">
          <text:span text:style-name="nadrukvet">Hoofdstuk 8 Dienstverlening Stadsarchief</text:span>
        </text:p>
          <text:p text:style-name="al">In artikel 19 van de Archiefwet 1995 is geregeld dat een archiefbewaarplaats – in dit geval het Stadsarchief Rotterdam – kosten in rekening kan brengen voor reproducties (art. 14) en uitleningen (art. 18). </text:p>
          <text:p text:style-name="al"/>
          <text:p text:style-name="al">Daarnaast zijn tarieven opgenomen voor de onderdelen 8.4 (overige dienstverlening) en 8.6 (archief wettelijke taken in opdracht van andere overheden). Het gaat hierbij uitsluitend om het van gemeentewege uitvoeren van diensten op verzoek van een belanghebbende. Het tarief is bepaald op basis van de tijd die de ambtenaar van het Stadsarchief Rotterdam besteedt aan de werkzaamheden en de hieraan verbonden materiaalkosten. </text:p>
          <text:p text:style-name="al"/>
          <text:p text:style-name="al">
          <text:span text:style-name="nadrukvet">Hoofdstuk 10</text:span>
          <text:span text:style-name="nadrukvet">Vergunningen overige activiteiten buitenruimte</text:span>
        </text:p>
          <text:p text:style-name="al">De onderdelen in dit hoofdstuk hebben betrekking op commerciële en niet-commerciële activiteiten in de buitenruimte. </text:p>
          <text:p text:style-name="al"/>
          <text:p text:style-name="al">
          <text:span text:style-name="nadrukvet">Hoofdstuk 11</text:span>
          <text:span text:style-name="nadrukvet">Ligplaatsvergunning</text:span>
        </text:p>
          <text:p text:style-name="al">Ligplaatsvergunningen worden verstrekt op basis van het ‘Besluit aanwijzing ligplaatsen woonschepen 2013’.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357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7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7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OVERHEIDop.referentienummer">2025, nummer 222</meta:user-defined>
    <meta:user-defined meta:name="DCTERMS.alternative">Algemene legesverordening 2026</meta:user-defined>
    <dc:language>nl</dc:language>
    <meta:user-defined meta:name="OVERHEIDop.locatietype/OVERHEIDop.gebiedsmarkering">Gemeente</meta:user-defined>
    <meta:user-defined meta:name="DC.title">Algemene legesverordening 2026</meta:user-defined>
    <meta:user-defined meta:name="DCTERMS.W3CDTF/DCTERMS.available">2025-11-21</meta:user-defined>
    <meta:user-defined meta:name="DCTERMS.W3CDTF/OVERHEIDop.jaargang">2025</meta:user-defined>
    <meta:user-defined meta:name="OVERHEIDop.publicationIssue">503574</meta:user-defined>
    <meta:user-defined meta:name="OVERHEIDop.betreftRegeling">CVDR747326_1</meta:user-defined>
    <meta:user-defined meta:name="xs:date/OVERHEIDop.startdatum">2026-01-01</meta:user-defined>
    <meta:user-defined meta:name="OVERHEIDop.GmbID/DC.identifier">gmb-2025-503574</meta:user-defined>
    <meta:user-defined meta:name="OVERHEIDop.versieInformatie"/>
  </office:meta>
</office:document-meta>
</file>