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storiedijk 165 - 167 Pernis, Pastoriedijk 165 3195HB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10-11-2025Pastoriedijk 165, 3195 HB, Pernis RotterdamHet dichtzetten van twee doorgangen in de woning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5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96</meta:user-defined>
    <meta:user-defined meta:name="DCTERMS.abstract">Pastoriedijk 165 - 167 Per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storiedijk 165 - 167 Pernis, Pastoriedijk 165 3195HB Pernis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71</meta:user-defined>
    <meta:user-defined meta:name="OVERHEIDop.GmbID/DC.identifier">gmb-2025-503571</meta:user-defined>
    <meta:user-defined meta:name="OVERHEIDop.versieInformatie"/>
  </office:meta>
</office:document-meta>
</file>