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en uitbreiden van het woonhuis, Brederodestraat 7, 5691 X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en uitbreiden van het woonhuis, Brederodestraat 7</text:p>
            <text:p text:style-name="common-al">Locatie: Brederodestraat 7, 5691 XN Son en Breugel</text:p>
            <text:p text:style-name="common-al">Zaaknummer: 08482803986</text:p>
            <text:p text:style-name="common-al">Datum verleend: 18-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35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03986</meta:user-defined>
    <meta:user-defined meta:name="DCTERMS.abstract">verbouwen en uitbreiden van het woonhuis, Brederodestraat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en uitbreiden van het woonhuis, Brederodestraat 7, 5691 XN Son en Breugel:</meta:user-defined>
    <meta:user-defined meta:name="DCTERMS.W3CDTF/DCTERMS.available">2025-11-20</meta:user-defined>
    <meta:user-defined meta:name="DCTERMS.W3CDTF/OVERHEIDop.jaargang">2025</meta:user-defined>
    <meta:user-defined meta:name="OVERHEIDop.publicationIssue">503570</meta:user-defined>
    <meta:user-defined meta:name="OVERHEIDop.GmbID/DC.identifier">gmb-2025-503570</meta:user-defined>
    <meta:user-defined meta:name="OVERHEIDop.versieInformatie"/>
  </office:meta>
</office:document-meta>
</file>