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Pieter Slootenweg 8 Wijdewormer, uitbreiden zij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 februari 2025</text:p>
            <text:p text:style-name="common-al">Ons kenmerk:2024AV021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35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Pieter Slootenweg 8 Wijdewormer, uitbreiden zij- en achtergeve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357</meta:user-defined>
    <meta:user-defined meta:name="OVERHEIDop.GmbID/DC.identifier">gmb-2025-50357</meta:user-defined>
    <meta:user-defined meta:name="OVERHEIDop.versieInformatie"/>
  </office:meta>
</office:document-meta>
</file>