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fvalcontainer op 15 januari tot en met 31 maart 2026, ter hoogte van Schoolstraat 33, 2271 BZ Voorburg - kenmerk 00002315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fvalcontainer op 15 januari tot en met 31 maart 2026</text:p>
            <text:p text:style-name="common-al">
            
          </text:p>
            <text:p text:style-name="common-al">
            <text:span text:style-name="nadrukvet">Datum bekendmaking besluit: </text:span>18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356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5235</meta:user-defined>
    <dc:language>nl</dc:language>
    <meta:user-defined meta:name="OVERHEIDop.locatietype/OVERHEIDop.gebiedsmarkering">Punt</meta:user-defined>
    <meta:user-defined meta:name="DC.title">Vergunning verleend voor het plaatsen van een afvalcontainer op 15 januari tot en met 31 maart 2026, ter hoogte van Schoolstraat 33, 2271 BZ Voorburg - kenmerk 0000231523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68</meta:user-defined>
    <meta:user-defined meta:name="OVERHEIDop.GmbID/DC.identifier">gmb-2025-503568</meta:user-defined>
    <meta:user-defined meta:name="OVERHEIDop.versieInformatie"/>
  </office:meta>
</office:document-meta>
</file>