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maken van een uitrit i.v.m. parkeren op eigen grond , Keizerin 44, 2635MC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maken van een uitrit i.v.m. parkeren op eigen grond  op locatie Keizerin 44, 2635MC Den Hoorn.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07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3 november 2025. De gemeente neemt daarover waarschijnlijk voor 8 januar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0356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6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84</meta:user-defined>
    <meta:user-defined meta:name="DCTERMS.abstract">Betreft: Aanvraag op locatie Keizerin 44, 2635MC Den Hoor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maken van een uitrit i.v.m. parkeren op eigen grond , Keizerin 44, 2635MC Den Hoorn</meta:user-defined>
    <meta:user-defined meta:name="DCTERMS.W3CDTF/DCTERMS.available">2025-11-20</meta:user-defined>
    <meta:user-defined meta:name="DCTERMS.W3CDTF/OVERHEIDop.jaargang">2025</meta:user-defined>
    <meta:user-defined meta:name="OVERHEIDop.publicationIssue">503564</meta:user-defined>
    <meta:user-defined meta:name="OVERHEIDop.GmbID/DC.identifier">gmb-2025-503564</meta:user-defined>
    <meta:user-defined meta:name="OVERHEIDop.versieInformatie"/>
  </office:meta>
</office:document-meta>
</file>