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763, het tijdelijk plaatsen van een woonunit Lorentzlaan 20 te Almelo (Almelo Noord Oost, vak 2, kavel 7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1-2025.</text:p>
            <text:p text:style-name="common-al">Het college van burgemeester en wethouders (college van B en W) van de gemeente Almelo heeft een omgevingsvergunning verleend. De gemeente geeft hiermee toestemming voor het tijdelijk plaatsen van een woonunit Lorentzlaan 20 te Almelo (Almelo Noord Oost, vak 2, kavel 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35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8763</meta:user-defined>
    <meta:user-defined meta:name="DCTERMS.abstract">het tijdelijk plaatsen van een woonunit Lorentzlaan 20 te Almelo (Almelo Noord Oost, vak 2, kavel 7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763, het tijdelijk plaatsen van een woonunit Lorentzlaan 20 te Almelo (Almelo Noord Oost, vak 2, kavel 74).</meta:user-defined>
    <meta:user-defined meta:name="DCTERMS.W3CDTF/DCTERMS.available">2025-11-20</meta:user-defined>
    <meta:user-defined meta:name="DCTERMS.W3CDTF/OVERHEIDop.jaargang">2025</meta:user-defined>
    <meta:user-defined meta:name="OVERHEIDop.publicationIssue">503563</meta:user-defined>
    <meta:user-defined meta:name="OVERHEIDop.GmbID/DC.identifier">gmb-2025-503563</meta:user-defined>
    <meta:user-defined meta:name="OVERHEIDop.versieInformatie"/>
  </office:meta>
</office:document-meta>
</file>