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kunstwerk op de rotonde aan Kasteelhoevenweg (Rotonde) te Loon op Zand, Verzoeklocatie 2025092301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asteelhoevenweg (Rotonde) te Loon op Zand, Verzoeklocatie 2025092301193,</text:span> het plaatsen van een kunstwerk op de rotonde (0809Z2514057 verzonden 18-1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355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5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5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4057</meta:user-defined>
    <dc:language>nl</dc:language>
    <meta:user-defined meta:name="OVERHEIDop.locatietype/OVERHEIDop.gebiedsmarkering">Vlak</meta:user-defined>
    <meta:user-defined meta:name="DC.title">Toestemming voor het plaatsen van een kunstwerk op de rotonde aan Kasteelhoevenweg (Rotonde) te Loon op Zand, Verzoeklocatie 2025092301193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550</meta:user-defined>
    <meta:user-defined meta:name="OVERHEIDop.GmbID/DC.identifier">gmb-2025-503550</meta:user-defined>
    <meta:user-defined meta:name="OVERHEIDop.versieInformatie"/>
  </office:meta>
</office:document-meta>
</file>