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plitsen en verbouwen van de woning en het bouwen van een schuur, BH Spijkerweg 24 7715PW Punthorst, Staphorst AR 2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11-2025</text:p>
            <text:p text:style-name="common-al">
            <text:span text:style-name="nadrukvet">Locatie:</text:span>  BH Spijkerweg 24 7715PW Punthorst, Staphorst AR 2820</text:p>
            <text:p text:style-name="common-al">
            <text:span text:style-name="nadrukvet">Zaakomschrijving:</text:span> Het splitsen en verbouwen van de woning en het bouwen van een schuur</text:p>
            <text:p text:style-name="common-al">
            <text:span text:style-name="nadrukvet">Zaaknummer:</text:span> Z/STH25/0570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70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70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0354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4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4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7003</meta:user-defined>
    <meta:user-defined meta:name="DCTERMS.abstract">Het splitsen en verbouwen van de woning en het bouwen van een schuur</meta:user-defined>
    <dc:language>nl</dc:language>
    <meta:user-defined meta:name="OVERHEIDop.locatietype/OVERHEIDop.gebiedsmarkering">Vlak</meta:user-defined>
    <meta:user-defined meta:name="DC.title">Ontvangen aanvraag voor een omgevingsvergunning, het splitsen en verbouwen van de woning en het bouwen van een schuur, BH Spijkerweg 24 7715PW Punthorst, Staphorst AR 2820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3549</meta:user-defined>
    <meta:user-defined meta:name="OVERHEIDop.GmbID/DC.identifier">gmb-2025-503549</meta:user-defined>
    <meta:user-defined meta:name="OVERHEIDop.versieInformatie"/>
  </office:meta>
</office:document-meta>
</file>