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Weilerstraat 8, Ochten (07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Weilerstraat 8, Ochten (07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354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Weilerstraat 8, Ochten (07-11-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46</meta:user-defined>
    <meta:user-defined meta:name="OVERHEIDop.GmbID/DC.identifier">gmb-2025-503546</meta:user-defined>
    <meta:user-defined meta:name="OVERHEIDop.versieInformatie"/>
  </office:meta>
</office:document-meta>
</file>