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erkoop vuurwerk Vuurwerkspektakel Castricum op 29 december, 30 december en 31 december 2025, Overtoom 7, 1901 EW Castricum, verzenddatum 18 november 2025 (Z2025-00006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35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56</meta:user-defined>
    <meta:user-defined meta:name="DCTERMS.abstract">verkoop vuurwerk Vuurwerkspektakel Overtoom 7 , 1901 EW Castricum, verzenddatum 18 november 2025 (Z2025-00006956)</meta:user-defined>
    <dc:language>nl</dc:language>
    <meta:user-defined meta:name="OVERHEIDop.locatietype/OVERHEIDop.gebiedsmarkering">Punt</meta:user-defined>
    <meta:user-defined meta:name="DC.title">Gemeente Castricum, verleende vergunning verkoop vuurwerk Vuurwerkspektakel Castricum op 29 december, 30 december en 31 december 2025, Overtoom 7, 1901 EW Castricum, verzenddatum 18 november 2025 (Z2025-00006956)</meta:user-defined>
    <meta:user-defined meta:name="DCTERMS.W3CDTF/DCTERMS.available">2025-11-20</meta:user-defined>
    <meta:user-defined meta:name="DCTERMS.W3CDTF/OVERHEIDop.jaargang">2025</meta:user-defined>
    <meta:user-defined meta:name="OVERHEIDop.publicationIssue">503541</meta:user-defined>
    <meta:user-defined meta:name="OVERHEIDop.GmbID/DC.identifier">gmb-2025-503541</meta:user-defined>
    <meta:user-defined meta:name="OVERHEIDop.versieInformatie"/>
  </office:meta>
</office:document-meta>
</file>