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naast 78 (sectie C 635; Boekelermeer) in Heiloo, het vergroten van het bedrijfsgebouw (JR Food) en het aanleggen van een uitrit, datum ontvangst 14 november 2025 (Z2025-00008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35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797</meta:user-defined>
    <meta:user-defined meta:name="DCTERMS.abstract">De Droogmakerij naast 78 (sectie C 635; Boekelermeer) in Heiloo, het vergroten van het bedrijfsgebouw (JR Food) en het aanleggen van een uitrit, datum ontvangst 14 november 2025 (Z2025-00008797)</meta:user-defined>
    <dc:language>nl</dc:language>
    <meta:user-defined meta:name="OVERHEIDop.locatietype/OVERHEIDop.gebiedsmarkering">Vlak</meta:user-defined>
    <meta:user-defined meta:name="DC.title">Gemeente Heiloo, ontvangen aanvraag omgevingsvergunning, De Droogmakerij naast 78 (sectie C 635; Boekelermeer) in Heiloo, het vergroten van het bedrijfsgebouw (JR Food) en het aanleggen van een uitrit, datum ontvangst 14 november 2025 (Z2025-00008797)</meta:user-defined>
    <meta:user-defined meta:name="DCTERMS.W3CDTF/DCTERMS.available">2025-11-20</meta:user-defined>
    <meta:user-defined meta:name="DCTERMS.W3CDTF/OVERHEIDop.jaargang">2025</meta:user-defined>
    <meta:user-defined meta:name="OVERHEIDop.publicationIssue">503534</meta:user-defined>
    <meta:user-defined meta:name="OVERHEIDop.GmbID/DC.identifier">gmb-2025-503534</meta:user-defined>
    <meta:user-defined meta:name="OVERHEIDop.versieInformatie"/>
  </office:meta>
</office:document-meta>
</file>