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Wolfsberg 1 5721HR Asten, Wolfsberg 3 5721HR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92500095 is met 6 weken verlengd op onderstaande datum:</text:p>
            <text:p text:style-name="common-al">het splitsen van een woning naar twee wooneenheden en het wijzigen van de functie van het bedrijfsgebouw naar drie wooneenheden, 19-11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353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2889</meta:user-defined>
    <meta:user-defined meta:name="DCTERMS.abstract">het splitsen van een woning naar twee wooneenheden en het wijzigen van de functie van het bedrijfsgebouw naar dri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Wolfsberg 1 5721HR Asten, Wolfsberg 3 5721HR Ast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32</meta:user-defined>
    <meta:user-defined meta:name="OVERHEIDop.GmbID/DC.identifier">gmb-2025-503532</meta:user-defined>
    <meta:user-defined meta:name="OVERHEIDop.versieInformatie"/>
  </office:meta>
</office:document-meta>
</file>