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Containers en bouwmaterialen vergunning Dokter Broodmanstraat 35, 4511 EP Breskens</text:p>
      <text:section text:name="zakelijke-mededeling_id1-3-2" text:style-name="zakelijke-mededeling">
        <text:section text:name="zakelijke-mededeling-tekst_id1-3-2-1" text:style-name="zakelijke-mededeling-tekst">
          <text:section text:name="tekst_id1-3-2-1-1" text:style-name="tekst">
            <text:p text:style-name="common-al">Aanvraag APV - Containers en bouwmaterialen vergunning Dokter Broodmanstraat 35  te Breskens</text:p>
            <text:p text:style-name="common-al">Burgemeester en wethouders van Sluis maken bekend dat een aanvraag gebruiknemen gemeentegrond is ingediend voor:</text:p>
            <text:list text:style-name="id1-3-2-1-1-3">
              <text:list-item text:style-override="id1-3-2-1-1-3-1">
                <text:number>•</text:number>
                <text:p text:style-name="al">Dokter Broodmanstraat 35 te Breskens (CLZ-00011344).</text:p>
              </text:list-item>
            </text:list>
            <text:p text:style-name="common-al">
            
          </text:p>
            <text:p text:style-name="common-al">U kunt geen bezwaar maken tegen een lopende aanvraag voor een Containers en bouwmaterialen vergunning. Het maken van bezwaar is pas mogelijk na verlening van de vergunning. De verleende vergunn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352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2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2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344</meta:user-defined>
    <dc:language>nl</dc:language>
    <meta:user-defined meta:name="OVERHEIDop.locatietype/OVERHEIDop.gebiedsmarkering">Punt</meta:user-defined>
    <meta:user-defined meta:name="DC.title">Aanvraag APV - Containers en bouwmaterialen vergunning Dokter Broodmanstraat 35, 4511 EP Breskens</meta:user-defined>
    <meta:user-defined meta:name="DCTERMS.W3CDTF/DCTERMS.available">2025-11-20</meta:user-defined>
    <meta:user-defined meta:name="DCTERMS.W3CDTF/OVERHEIDop.jaargang">2025</meta:user-defined>
    <meta:user-defined meta:name="OVERHEIDop.publicationIssue">503529</meta:user-defined>
    <meta:user-defined meta:name="OVERHEIDop.GmbID/DC.identifier">gmb-2025-503529</meta:user-defined>
    <meta:user-defined meta:name="OVERHEIDop.versieInformatie"/>
  </office:meta>
</office:document-meta>
</file>