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De Plooij tegenover nr. 92</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7 november 2025 een besluit genomen op de aanvraag met zaaknummer 0153Z2025072800024 voor afwijken van reg omgevingsplan t.b.v. het bouwen van een transportverdeelstation op de locatie De Plooij tegenover nr. 9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352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2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2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72800024</meta:user-defined>
    <dc:language>nl</dc:language>
    <meta:user-defined meta:name="DC.title">Besluit omgevingsvergunning buitenplans (BOPA) De Plooij tegenover nr. 92</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2186</meta:user-defined>
    <meta:user-defined meta:name="OVERHEIDop.publicationIssue">503528</meta:user-defined>
    <meta:user-defined meta:name="OVERHEIDop.GmbID/DC.identifier">gmb-2025-503528</meta:user-defined>
    <meta:user-defined meta:name="OVERHEIDop.versieInformatie"/>
  </office:meta>
</office:document-meta>
</file>