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 Lattrop-Breklenkamp, Dorpsweide 2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ttrop-Breklenkamp, Dorpsweide 2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18 nov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352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558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 Lattrop-Breklenkamp, Dorpsweide 2: bouwen won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3527</meta:user-defined>
    <meta:user-defined meta:name="OVERHEIDop.GmbID/DC.identifier">gmb-2025-503527</meta:user-defined>
    <meta:user-defined meta:name="OVERHEIDop.versieInformatie"/>
  </office:meta>
</office:document-meta>
</file>